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T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" style:parent-style-name="Основнойшрифтабзаца" style:family="text">
      <style:text-properties fo:font-size="9pt" style:font-size-asian="9pt" style:font-size-complex="9pt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size="9pt" style:font-size-asian="9pt" style:font-size-complex="9pt"/>
    </style:style>
    <style:style style:name="T23" style:parent-style-name="Основнойшрифтабзаца" style:family="text">
      <style:text-properties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T26" style:parent-style-name="Основнойшрифтабзаца" style:family="text">
      <style:text-properties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T28" style:parent-style-name="Основнойшрифтабзаца" style:family="text">
      <style:text-properties fo:font-size="9pt" style:font-size-asian="9pt" style:font-size-complex="9pt" fo:language="ru" fo:country="RU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 fo:language="ru" fo:country="RU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TableColumn38" style:family="table-column">
      <style:table-column-properties style:column-width="0.509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3.0527in" style:use-optimal-column-width="false"/>
    </style:style>
    <style:style style:name="TableColumn41" style:family="table-column">
      <style:table-column-properties style:column-width="2.7659in" style:use-optimal-column-width="false"/>
    </style:style>
    <style:style style:name="Table37" style:family="table">
      <style:table-properties style:width="7.57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T74" style:parent-style-name="Основнойшрифтабзаца" style:family="text">
      <style:text-properties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font-weight="bold" style:font-weight-asian="bold" fo:font-size="7pt" style:font-size-asian="7pt" style:font-size-complex="7pt"/>
    </style:style>
    <style:style style:name="P77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7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8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0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0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3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4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6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7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8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9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0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1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2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23" style:parent-style-name="Обычный" style:family="paragraph">
      <style:text-properties style:font-name-complex="Times New Roman" fo:font-size="9pt" style:font-size-asian="9pt" style:font-size-complex="9pt"/>
    </style:style>
    <style:style style:name="TableColumn125" style:family="table-column">
      <style:table-column-properties style:column-width="1.6715in" style:use-optimal-column-width="false"/>
    </style:style>
    <style:style style:name="TableColumn126" style:family="table-column">
      <style:table-column-properties style:column-width="5.9062in" style:use-optimal-column-width="false"/>
    </style:style>
    <style:style style:name="Table124" style:family="table">
      <style:table-properties style:width="7.57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Обычный" style:family="paragraph"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Обычный" style:family="paragraph">
      <style:text-properties style:font-name-complex="Times New Roman" fo:font-size="9pt" style:font-size-asian="9pt" style:font-size-complex="9pt"/>
    </style:style>
    <style:style style:name="TableRow132" style:family="table-row">
      <style:table-row-properties style:min-row-height="0.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Обычный" style:family="paragraph">
      <style:text-properties style:font-name-complex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Обычный" style:family="paragraph">
      <style:text-properties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Обычный" style:family="paragraph">
      <style:text-properties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Обычный" style:family="paragraph">
      <style:text-properties style:font-name-complex="Times New Roman" fo:font-size="9pt" style:font-size-asian="9pt" style:font-size-complex="9pt"/>
    </style:style>
    <style:style style:name="P145" style:parent-style-name="Обычный" style:family="paragraph"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" style:parent-style-name="Обычный" style:family="paragraph">
      <style:text-properties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Обычный" style:family="paragraph"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2" style:parent-style-name="Обычный" style:family="paragraph">
      <style:text-properties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Обычный" style:family="paragraph"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Обычный" style:family="paragraph">
      <style:text-properties style:font-name-complex="Times New Roman" fo:font-size="9pt" style:font-size-asian="9pt" style:font-size-complex="9pt"/>
    </style:style>
    <style:style style:name="P158" style:parent-style-name="Обычный" style:family="paragraph">
      <style:text-properties style:font-name-complex="Times New Roman" fo:font-size="9pt" style:font-size-asian="9pt" style:font-size-complex="9pt"/>
    </style:style>
    <style:style style:name="P159" style:parent-style-name="Обычный" style:family="paragraph">
      <style:text-properties style:font-name-complex="Times New Roman" fo:font-size="9pt" style:font-size-asian="9pt" style:font-size-complex="9pt"/>
    </style:style>
    <style:style style:name="P160" style:parent-style-name="Обычный" style:family="paragraph">
      <style:text-properties style:font-name-complex="Times New Roman" fo:font-size="9pt" style:font-size-asian="9pt" style:font-size-complex="9pt"/>
    </style:style>
    <style:style style:name="P161" style:parent-style-name="Обычный" style:family="paragraph">
      <style:text-properties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3" style:parent-style-name="Гиперссылка" style:family="text">
      <style:text-properties style:font-name-complex="Times New Roman" fo:font-size="9pt" style:font-size-asian="9pt" style:font-size-complex="9pt"/>
    </style:style>
    <style:style style:name="T1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65" style:parent-style-name="Обычный" style:family="paragraph">
      <style:text-properties style:font-name-complex="Times New Roman" fo:font-size="9pt" style:font-size-asian="9pt" style:font-size-complex="9pt"/>
    </style:style>
    <style:style style:name="P166" style:parent-style-name="Обычный" style:family="paragraph">
      <style:text-properties style:font-name-complex="Times New Roman" fo:font-size="9pt" style:font-size-asian="9pt" style:font-size-complex="9pt"/>
    </style:style>
    <style:style style:name="P167" style:parent-style-name="Обычный" style:family="paragraph">
      <style:text-properties style:font-name-complex="Times New Roman" fo:font-size="9pt" style:font-size-asian="9pt" style:font-size-complex="9pt"/>
    </style:style>
    <style:style style:name="P168" style:parent-style-name="Обычный" style:family="paragraph">
      <style:text-properties style:font-name-complex="Times New Roman" fo:font-size="9pt" style:font-size-asian="9pt" style:font-size-complex="9pt"/>
    </style:style>
    <style:style style:name="TableColumn170" style:family="table-column">
      <style:table-column-properties style:column-width="3.4215in" style:use-optimal-column-width="false"/>
    </style:style>
    <style:style style:name="TableColumn171" style:family="table-column">
      <style:table-column-properties style:column-width="3.568in" style:use-optimal-column-width="false"/>
    </style:style>
    <style:style style:name="Table169" style:family="table">
      <style:table-properties style:width="6.989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P175" style:parent-style-name="Обычный" style:family="paragraph">
      <style:text-properties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178" style:parent-style-name="Обычный" style:family="paragraph">
      <style:text-properties style:font-name-complex="Times New Roman" fo:font-size="9pt" style:font-size-asian="9pt" style:font-size-complex="9pt"/>
    </style:style>
    <style:style style:name="T1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-complex="Times New Roman" fo:font-size="9pt" style:font-size-asian="9pt" style:font-size-complex="9pt"/>
    </style:style>
    <style:style style:name="P188" style:parent-style-name="Обычный" style:family="paragraph">
      <style:text-properties style:font-name-complex="Times New Roman" fo:font-size="9pt" style:font-size-asian="9pt" style:font-size-complex="9pt"/>
    </style:style>
    <style:style style:name="P189" style:parent-style-name="Обычный" style:family="paragraph">
      <style:text-properties style:font-name-complex="Times New Roman" fo:font-size="9pt" style:font-size-asian="9pt" style:font-size-complex="9pt"/>
    </style:style>
    <style:style style:name="P190" style:parent-style-name="Обычный" style:family="paragraph">
      <style:text-properties style:font-name-complex="Times New Roman" fo:font-size="9pt" style:font-size-asian="9pt" style:font-size-complex="9pt"/>
    </style:style>
    <style:style style:name="T1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Row200" style:family="table-row">
      <style:table-row-properties style:min-row-height="0.1041in"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-complex="Times New Roman" fo:font-size="9pt" style:font-size-asian="9pt" style:font-size-complex="9pt"/>
    </style:style>
    <style:style style:name="P205" style:parent-style-name="Обычный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Обычный" style:family="paragraph">
      <style:text-properties style:font-name-complex="Times New Roman" fo:font-size="9pt" style:font-size-asian="9pt" style:font-size-complex="9pt"/>
    </style:style>
    <style:style style:name="P207" style:parent-style-name="Обычный" style:family="paragraph">
      <style:text-properties style:font-name-complex="Times New Roman" fo:font-size="9pt" style:font-size-asian="9pt" style:font-size-complex="9pt"/>
    </style:style>
    <style:style style:name="P208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209" style:parent-style-name="ConsPlusNonformat" style:family="paragraph">
      <style:text-properties style:font-name="Times New Roman" style:font-name-complex="Times New Roman"/>
    </style:style>
    <style:style style:name="P210" style:parent-style-name="ConsPlusNonformat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Гиперссылк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P21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1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1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1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1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3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23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3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236" style:parent-style-name="ConsPlusNonformat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complex="Times New Roman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P241" style:parent-style-name="ConsPlusNonformat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P243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УТВЕРЖДЕНО<text:s/>Приказом №266 от 31.08.2023г.</text:p>
      <text:p text:style-name="P2"/>
      <text:p text:style-name="P3">ПРИЛОЖЕНИЕ № 1</text:p>
      <text:p text:style-name="P4">Договор</text:p>
      <text:p text:style-name="P5"><text:span text:style-name="T6">на оказание платных медицинских услуг <text:s/>(для физических лиц)</text:span></text:p>
      <text:p text:style-name="P7"><text:span text:style-name="T8">г. Красноярск <text:s text:c="64"/></text:span><text:span text:style-name="T9"><text:s text:c="86"/></text:span><text:span text:style-name="T10"><text:s text:c="25"/></text:span><text:span text:style-name="T11"><text:s text:c="2"/></text:span><text:span text:style-name="T12">«____» _______ 202_г.</text:span></text:p>
      <text:p text:style-name="P13">_______________________________________________________________________________________________________(фио)</text:p>
      <text:p text:style-name="P14"><text:span text:style-name="T15">имуемый</text:span><text:span text:style-name="T16">(ая)<text:s/></text:span><text:span text:style-name="T17">в дальнейшем «Потребитель»</text:span><text:span text:style-name="T18"><text:s/></text:span><text:span text:style-name="T19">с одной стороны, и <text:s/>КГБУЗ «КМП № 1», именуемое в дальнейшем «Исполнитель», в лице<text:s/></text:span><text:span text:style-name="T20">__________________</text:span><text:span text:style-name="T21"><text:s/></text:span><text:span text:style-name="T22">, действующего на основании<text:s/></text:span><text:span text:style-name="T23">________________</text:span><text:span text:style-name="T24">,</text:span><text:span text:style-name="T25"><text:s/>лицензии №<text:s/></text:span><text:span text:style-name="T26">ЛО41</text:span><text:span text:style-name="T27">-01019-24/00376913 от 0</text:span><text:span text:style-name="T28">2</text:span><text:span text:style-name="T29"><text:s/></text:span><text:span text:style-name="T30">сентября<text:s/></text:span><text:span text:style-name="T31">2019г</text:span><text:span text:style-name="T32">., с другой стороны, именуемые совместно «Стороны», заключили настоящий договор о нижеследующем :</text:span></text:p>
      <text:p text:style-name="P33"><text:span text:style-name="T34">1. ПРЕДМЕТ ДОГОВОРА</text:span></text:p>
      <text:p text:style-name="P35">1.1. В соответствии с договором Исполнитель принимает на себя обязательства предоставить Потребителю на возмездной основе платные медицинские услуги (далее - услуги) в соответствии с действующим Прейскурантом цен на платные медицинские услуги, утвержденные в установленном порядке, а Потребитель обязуется оплатить оказанные услуги.</text:p>
      <text:p text:style-name="P36">1.2.По настоящему договору Исполнитель оказывает Потребителю<text:s/>следующие платные медицинские услуги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Код услуг</text:p>
          </table:table-cell>
          <table:table-cell table:style-name="TableCell47">
            <text:p text:style-name="P48">Наименование услуг</text:p>
          </table:table-cell>
          <table:table-cell table:style-name="TableCell49">
            <text:p text:style-name="P50">Цен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ИТОГО:</text:p>
          </table:table-cell>
          <table:table-cell table:style-name="TableCell67">
            <text:p text:style-name="P68"/>
          </table:table-cell>
        </table:table-row>
      </table:table>
      <text:p text:style-name="P69">1.3. Потребитель при подписании настоящего договора ознакомлен с перечнем представляемых Исполнителем услуг, стоимостью и условиями их предоставления, о<text:s/>действующих льготах для отдельных категорий граждан и отказывается от предложенной ему альтернативной возможности получения указанных в п.1.2. настоящего договора видов медицинской помощи за счет государственных средств в соответствии с действующей Программой государственных гарантий оказания населению Красноярского края бесплатной медицинской помощи.</text:p>
      <text:p text:style-name="P70">1.4. Подписав настоящий договор, Потребитель выражает свое добровольное согласие на оказание ему медицинских услуг на платной основе, подтверждает свое ознакомление с объемом и условиями оказываемых платных услуг.</text:p>
      <text:p text:style-name="P71">1.5. Срок оказания медицинских услуг один месяц с даты заключения договора. В случае изменения срока оказания медицинских услуг, стороны подписывают дополнительное соглашение, являющееся неотъемлемой<text:s/>частью настоящего договора.</text:p>
      <text:p text:style-name="P72"><text:span text:style-name="T73">1.6. По окончании оказания медицинских услуг<text:s/></text:span><text:span text:style-name="T74">выдается заключение, заверенное председателем комиссии и печатью врачебной комиссии.</text:span></text:p>
      <text:p text:style-name="P75"><text:span text:style-name="T76">2.ПРАВА И ОБЯЗАННОСТИ СТОРОН</text:span></text:p>
      <text:p text:style-name="P77">2.1. Права Исполнителя:</text:p>
      <text:p text:style-name="P78">2.1.1. Исполнитель вправе самостоятельно определять объем исследований и необходимых действий, направленных на установление верного диагноза и оказания медицинской услуги.</text:p>
      <text:p text:style-name="P79">2.1.2. Исполнитель вправе с уведомлением Потребителя вносить изменения в лечение и провести дополнительное специализированное лечение, с обязательным оформлением дополнительного соглашения к договору либо нового договора с указанием конкретных дополнительных медицинских услуг и их стоимости. В случае отказа Потребителя от дополнительных услуг, исполнитель не вправе предоставлять медицинские услуги на возмездной основе.</text:p>
      <text:p text:style-name="P80">2.1.3. В случае непредвиденного отсутствия лечащего врача в день, назначенный для проведения медицинской услуги, Исполнитель вправе назначить другого врача.</text:p>
      <text:p text:style-name="P81">2.1.4. Исполнитель вправе отказаться от исполнения настоящего<text:s/>договора при неисполнении Потребителем правил внутреннего распорядка Исполнителя, назначений лечащего врача и медицинского персонала.</text:p>
      <text:p text:style-name="P82">2.1.5. Исполнитель имеет право изменить сроки оказания медицинской услуги по причинам, не предусмотренными настоящим договором.</text:p>
      <text:p text:style-name="P83">2.2. Обязанности Исполнителя:</text:p>
      <text:p text:style-name="P84">2.2.1. Исполнитель принимает на себя обязательство оказать услуги, указанные в п. 1.1. настоящего договора, в соответствии с требованиями, предъявляемыми к методам диагностики, профилактики и лечения, разрешенным на территории Российской Федерации.</text:p>
      <text:p text:style-name="P85">2.2.2. Исполнитель обязан предоставлять Потребителю информацию о ходе оказания медицинской услуги в понятной и доступной форме, информацию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P86">2.2.3. Исполнитель обязуется сохранить конфиденциальность информации о врачебной тайне Потребителя.</text:p>
      <text:p text:style-name="P87">2.2.4. Вести медицинскую документацию и выдавать Потребителю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/text:p>
      <text:p text:style-name="P88">2.3. Права Потребителя:</text:p>
      <text:p text:style-name="P89">2.3.1. Потребитель вправе требовать от Исполнителя надлежащего качества предоставляемой медицинской услуги.</text:p>
      <text:p text:style-name="P90">2.3.2. Потребитель вправе требовать проведение по его просьбе консилиума.</text:p>
      <text:p text:style-name="P91">2.3.3. Потребитель вправе в любой момент отказаться от оказания ему медицинских услуг по настоящему договору и получить обратно уплаченные денежные средства, за исключением фактически понесенных Исполнителем расходов. Порядок возврата денежных средств регламентируется п. 3.4. настоящего договора.</text:p>
      <text:p text:style-name="P92">2.4. Обязанности Потребителя:</text:p>
      <text:p text:style-name="P93">2.4.1. Явиться для получения медицинских услуг в назначенное время.</text:p>
      <text:p text:style-name="P94">2.4.2.<text:s/>Потребитель обязан до оказания медицинской услуги информировать врача о перенесенных заболеваниях, известных ему аллергических реакциях, противопоказаниях.</text:p>
      <text:p text:style-name="P95">2.4.3. Потребитель обязуется соблюдать правила поведения и внутреннего распорядка, установленных Исполнителем</text:p>
      <text:p text:style-name="P96">2.4.4. Потребитель обязуется выполнить все указания (рекомендации) Исполнителя (медицинского работника, предоставляющего платную медицинскую услугу), в том числе назначенного режима лечения. Потребитель обязан соблюдать указания специалистов Исполнителя, которые он должен соблюдать после оказания услуги. Потребитель понимает, что в случае несоблюдения указаний (рекомендаций) Исполнителя может снизится качество предоставляемой платной медицинской услуги, повлечь за собой невозможность ее завершения<text:s/>в срок или отрицательно сказаться на состоянии здоровья Потребителя.</text:p>
      <text:p text:style-name="P97">2.4.5. В случае необходимости оказания Потребителю дополнительных медицинских услуг, не предусмотренных настоящим договором, Потребитель обязан их оплатить до оказания услуг.</text:p>
      <text:p text:style-name="P98">3.СТОИМОСТЬ<text:s/>МЕДИЦИНСКИХ УСЛУГ и ПОРЯДОК РАСЧЕТОВ.</text:p>
      <text:p text:style-name="P99"><text:span text:style-name="T100">3.1. Стоимость платных медицинских услуг, оказываемых Потребителю согласно п. 1.2. настоящего договора, определяется в соответствии с действующим на момент заключения настоящего договора Прейскурантом цен на платные м</text:span><text:span text:style-name="T101">едицинские услуги, и составляет <text:s text:c="2"/></text:span><text:span text:style-name="T102">________</text:span><text:span text:style-name="T103"><text:s text:c="3"/>(</text:span><text:span text:style-name="T104">___________________________________</text:span><text:span text:style-name="T105">) руб. 00 коп., НДС не облагается.</text:span></text:p>
      <text:p text:style-name="P106">3.2. Оплата услуг осуществляется Потребителем в порядке 100% предварительной оплаты до получения услуг, указанных в п. 1.2.настоящего<text:s/><text:soft-page-break/>договора, путем внесения наличных денежных средств в кассу Исполнителя или по безналичному расчету путем перечисления денежных средств на расчетный счет Исполнителя.</text:p>
      <text:p text:style-name="P107">3.3. При возникновении необходимости выполнения дополнительных услуг по результатам обследования<text:s/>и лечения, стоимость оказываемых по настоящему договору услуг может быть изменена Исполнителем в одностороннем порядке с учетом уточненного диагноза, сложности и иных затрат на лечение.</text:p>
      <text:p text:style-name="P108">3.4. В случае отказа Потребителя от продолжения оказания ему услуг, а<text:s/>равно возникновение причин не зависящих от Исполнителя и Потребителя, связанных с сокращением объема предоставляемых услуг, с Потребителя удерживается сумма за фактически оказанные ему услуги.</text:p>
      <text:p text:style-name="P109">Возврат денежных средств осуществляется на основании заявления<text:s/>Потребителя, к которому прилагаются амбулаторная карта, оригинал кассового чека, а также с указанием реквизитов для перечисления денежный суммы. Возврат денежных средств через кассу Исполнителя осуществляется только в случае обращения за возвратом денежных средств в день оплаты услуг.</text:p>
      <text:p text:style-name="P110">3.5. В случае невозможности исполнения Исполнителем обязательств по настоящему договору, возникшей по вине Потребителя, в том числе при нарушении им медицинских предписаний, установленного лечебно-охранительного режима и др.,<text:s/>денежные средства, внесенные Потребителем, возврату не подлежат.</text:p>
      <text:p text:style-name="P111">4.ОТВЕТСТВЕННОСТЬ СТОРОН .</text:p>
      <text:p text:style-name="P112">4.1. В случае неоплаты Потребителем стоимости медицинских услуг на условиях, указанных в разделе 3 настоящего договора, Исполнитель имеет право отказать Потребителю в оказании услуг до оплаты последним их стоимости.</text:p>
      <text:p text:style-name="P113">4.2. Исполнитель не несет ответственности за оказание медицинских услуг в неполном либо меньшем объеме, чем предусмотрено настоящим договором, в случаях предоставления Потребителем неполной информации о<text:s/>своем здоровье, а также в случаях, предусмотренных п.2.1.5. и 3.5 настоящего договора.</text:p>
      <text:p text:style-name="P114">4.3.Стороны освобождаются от ответственности за частичное или полное неисполнения либо ненадлежащее исполнение своих обязательств по настоящему договору, если это неисполнение явилось следствием непреодолимой силы или других форс-мажорных обстоятельств (стихийные бедствия, военные действия, забастовки), препятствующие выполнению обязательств по настоящему договору.</text:p>
      <text:p text:style-name="P115">4.4. При наличии в настоящем договоре условий, ущемляющих<text:s/>права Потребителя, которые могут повлечь причинение ему убытков, они подлежат возмещению Исполнителем в полном объеме в соответствии со статьей 13 Закона РФ от 7 февраля 1992 г. N 2300-I "О защите прав потребителей".</text:p>
      <text:p text:style-name="P116">4.5. Все разногласия, вытекающие из Договора, разрешаются Сторонами путем переговоров. <text:s/>Потребитель, при обнаружении недостатков в оказанной Услуге, вправе обратиться к Главному врачу Исполнителя, направить обращение (жалобу) электронным письмом по адресу e-mail: office@kmp1.ru или через официальный сайт Исполнителя www.kmp1.ru. Ответ на письменное обращение (жалобу) Исполнитель отправит на почтовый или электронный адрес Потребителя, указанные в п. 7. Договора.</text:p>
      <text:p text:style-name="P117">4.6. Потребитель подтверждает, что адрес, указанный в разделе 7 является единственным надлежащим адресов для направления корреспонденции Потребителю.</text:p>
      <text:p text:style-name="P118">5. СРОК ДЕЙСТВИЯ ДОГОВОРА.</text:p>
      <text:p text:style-name="P119">5.1.Настоящий договор считается заключенным с момента подписания сторонами и действует до исполнения сторонами своих обязательств.</text:p>
      <text:p text:style-name="P120">6. ПОРЯДОК ИЗМЕНЕНИЯ И РАСТОРЖЕНИЯ ДОГОВОРА.</text:p>
      <text:p text:style-name="P121">6.1.Настоящий договор может быть прекращен до истечения срока выполнения сторонами своих обязательств: по соглашению сторон; в одностороннем порядке по письменному заявлению Потребителя; в одностороннем порядке Исполнителем в случае нарушения<text:s/>Потребителем принятых на себя обязательств по настоящему договору и невозможности исполнения Исполнителем обязательств по настоящему договору, возникшей по вине Потребителя, при этом денежные средства, внесенные Потребителем ,возврату не подлежат.</text:p>
      <text:p text:style-name="P122">6.2. Все<text:s/>изменения и дополнения к настоящему договору оформляются дополнительными соглашениями, которые после подписания становятся неотъемлемой частью договора.</text:p>
      <text:p text:style-name="P123">7. ЮРИДИЧЕСКИЕ АДРЕСА, РЕКВИЗИТЫ СТОРОН.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Потребитель:Ф.И.О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Паспорт,серия,№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Кем выдан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Адрес<text:s/>регистрации/</text:p>
            <text:p text:style-name="P145">проживания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Телефон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Эл. Адрес: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ИСПОЛНИТЕЛЬ:</text:p>
      <text:p text:style-name="P160">КГБУЗ «КМП № 1» Адрес:660003, г. Красноярск, ул. Академика Павлова, 4, стр. 7</text:p>
      <text:p text:style-name="P161">ИНН/КПП 2461114469/246101001,ОГРН 1032401994349</text:p>
      <text:p text:style-name="Обычный"><text:span text:style-name="T162">E-mail: office@kmp1.ru сайт:<text:s/></text:span><text:a xlink:href="http://www.kmp1.ru" office:target-frame-name="_top" xlink:show="replace"><text:span text:style-name="T163">www.kmp1.ru</text:span></text:a><text:span text:style-name="T164">, тел. 8(391) 262–60–41</text:span></text:p>
      <text:p text:style-name="P165">Свидетельство о внесении в ЕГРЮЛ серия 24 № 005708584 от 24 января 2011 г., выданное Межрайонной инспекцией Федеральной налоговой службы № 23 по Красноярскому краю</text:p>
      <text:p text:style-name="P166">Выписка из реестра лицензий/лицензию на осуществление медицинской деятельности я № ЛО41-01019-24/00376913 от 02 сентября 2019 г. на проведение медицинских осмотров, медицинских освидетельствований и медицинских экспертиз, выдана Министерством здравоохранения Красноярского края, г. Красноярск, ул. Красной Армии,<text:s/>3, тел. 222-03-92, на бессрочный срок</text:p>
      <text:p text:style-name="P167">8. ПОДПИСИ СТОРОН</text:p>
      <text:p text:style-name="P168">ИСПОЛНИТЕЛЬ <text:s text:c="137"/>ПОТРЕБИТЕЛЬ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___________</text:p>
            <text:p text:style-name="P175"/>
            <text:p text:style-name="Обычный"><text:span text:style-name="T176">______________________</text:span><text:span text:style-name="T177">/__________</text:span></text:p>
            <text:p text:style-name="P178"/>
            <text:p text:style-name="Обычный"><text:span text:style-name="T179"><text:s/>«</text:span><text:span text:style-name="T180">___</text:span><text:span text:style-name="T181">»<text:s/></text:span><text:span text:style-name="T182">________________</text:span><text:span text:style-name="T183">202</text:span><text:span text:style-name="T184">__</text:span><text:span text:style-name="T185">г.</text:span></text:p>
          </table:table-cell>
          <table:table-cell table:style-name="TableCell186">
            <text:p text:style-name="P187"/>
            <text:p text:style-name="P188"/>
            <text:p text:style-name="P189"><text:s text:c="24"/>___________________________________</text:p>
            <text:p text:style-name="P190"/>
            <text:p text:style-name="Обычный"><text:span text:style-name="T191"><text:s/></text:span><text:span text:style-name="T192"><text:s text:c="27"/></text:span><text:span text:style-name="T193">«</text:span><text:span text:style-name="T194">___</text:span><text:span text:style-name="T195">»<text:s/></text:span><text:span text:style-name="T196">___________________</text:span><text:span text:style-name="T197"><text:s text:c="2"/>202</text:span><text:span text:style-name="T198">___</text:span><text:span text:style-name="T199">г.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Мне выданы медицинские документы (копии медицинских документов, выписки из медицинских<text:s/>документов), отражающие состояние мо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____________________________________________________________________________________________________<text:s/></text:p>
      <text:p text:style-name="P206"><text:s text:c="103"/><text:s text:c="26"/>(подпись ФИО Потребителя)</text:p>
      <text:p text:style-name="P207"/>
      <text:soft-page-break/>
      <text:p text:style-name="P208">При заключении Договора на оказание платных медицинских услуг <text:s/>(для физических лиц) от ______________ (далее договор), согласно Постановления Правительства РФ от 11 мая 2023 г.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", мне «Потребителю»: _____________________________________________________________________________________________,</text:p>
      <text:p text:style-name="P209"><text:s text:c="101"/>(фио)</text:p>
      <text:p text:style-name="P210"><text:span text:style-name="T211">предоставлена следующая информация, в том</text:span><text:span text:style-name="T212"><text:s/>числе размещенная на сайте медицинской организации в сети "Интернет<text:s/></text:span><text:a xlink:href="https://kmp1.ru/" office:target-frame-name="_top" xlink:show="replace"><text:span text:style-name="T213">https://kmp1.ru/</text:span></text:a><text:span text:style-name="T214"><text:s/>и на информационных стендах (стойках) в фойе поликлиники в наглядной и доступной форме:</text:span></text:p>
      <text:p text:style-name="P215">- о возможности получения соответствующих видов<text:s/>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 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;</text:p>
      <text:p text:style-name="P216">- перечень платных медицинских услуг, соответствующих номенклатуре медицинских услуг, указанной в договоре, с указанием цен в рублях, сроки ожидания предоставления платных медицинских услуг;</text:p>
      <text:p text:style-name="P217">- сведения о медицинских работниках, участвующих в<text:s/>предоставлении платных медицинских услуг, об уровне их профессионального образования и квалификации;</text:p>
      <text:p text:style-name="P218">- график работы медицинских работников, участвующих в предоставлении платных медицинских услуг;</text:p>
      <text:p text:style-name="P219">- образцы договоров;</text:p>
      <text:p text:style-name="P220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;</text:p>
      <text:p text:style-name="P221">-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P222">- иная информация, предусмотренная Правилами предоставления медицинскими организациями платных медицинских услуг, утвержденными Постановлением Правительства РФ от 11 мая 2023 г. N 736.</text:p>
      <text:p text:style-name="P223">Я, подтверждаю, что на момент заключения договора мне в доступной форме предоставлена информация о платных медицинских услугах, содержащая следующие сведения:</text:p>
      <text:p text:style-name="P224">-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225">- информация о медицинском работнике, отвечающем за предоставление мне платной медицинской услуги (его профессиональном образовании и квалификации);</text:p>
      <text:p text:style-name="P226">- другие сведения, относящиеся к<text:s/>предмету договора.</text:p>
      <text:p text:style-name="P227">Я, уведомлен о том, что граждане, находящиеся на лечении, в соответствии с Федеральным законом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228">Я, вправе направить обращение (жалобу) в письменном виде на бумажном носителе по почте, электронном виде с использованием информационно-телекоммуникационной сети «Интернет», в том<text:s/>числе официального сайта органа государственного надзора, иных уполномоченных федеральных органов исполнительной власти, а также может быть приято при личном приеме меня:</text:p>
      <text:p text:style-name="P229">Территориальный орган Федеральной службы по надзору в сфере здравоохранения по Красноярскому краю, 660021, г. Красноярск, пр. Мира, д. 132, телефон 2-211-141, e-mail: info@reg24.roszdravnadzor.gov.ru</text:p>
      <text:p text:style-name="P230">Управление Федеральной службы по надзору в сфере защиты прав потребителей и благополучия человека по Красноярскому краю, 660097, г. Красноярск, ул. Каратанова, д. 21, телефон 8 (391) 226-89-50 (многоканальный), телефон «горячей линии» 8 (391) 226-89-50, е-mail: office@24.rospotrebnadzor.ru.</text:p>
      <text:p text:style-name="P231">Министерство здравоохранения Красноярского края, 660017, г. Красноярск, ул. Красной Армии, д. 3, телефон<text:s/>211-51-51, e-mail: office@kraszdrav.ru.</text:p>
      <text:p text:style-name="P232">Я, предупрежден, что при предъявлении мной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Законом Российской Федерации "О защите прав потребителей".</text:p>
      <text:p text:style-name="P233">Я, предупрежден, что после исполнения настоящего договора Исполнитель выдает мне<text:s/>медицинские документы (копии медицинских документов, выписки из медицинских документов), отражающие состояние моего здоровья после получения платных медицинских услуг, включая сведения о результатах обследования, диагнозе, методах лечения, об используемых<text:s/>при предоставлении платных медицинских услуг лекарственных препаратах и медицинских изделиях, без взимания дополнительной платы.</text:p>
      <text:p text:style-name="P234">____________________________________________________________________________________________________________</text:p>
      <text:p text:style-name="P235">(подпись, ФИО Потребителя)</text:p>
      <text:p text:style-name="P236"><text:span text:style-name="T237">Я, подтверждаю, что до заключения договора Исполнитель в письменной форме уведомил меня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</text:span><text:span text:style-name="T238">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span><text:s/><text:span text:style-name="T239">_____________________________________________________________</text:span><text:span text:style-name="T240">________________________________________________</text:span></text:p>
      <text:p text:style-name="P241"><text:span text:style-name="T242">(подпись, ФИО Потребителя)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ылева Елена Владимировна</meta:initial-creator>
    <dc:creator>Костылева Елена Владимировна</dc:creator>
    <meta:creation-date>2023-09-01T01:11:00Z</meta:creation-date>
    <dc:date>2023-09-05T08:00:00Z</dc:date>
    <meta:print-date>2023-09-05T08:00:00Z</meta:print-date>
    <meta:template xlink:href="Normal" xlink:type="simple"/>
    <meta:editing-cycles>44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3" meta:paragraph-count="37" meta:word-count="2821" meta:character-count="18869" meta:row-count="134" meta:non-whitespace-character-count="16085"/>
  </office:meta>
</office:document-meta>
</file>