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" style:parent-style-name="Обычный" style:family="paragraph">
      <style:paragraph-properties fo:text-align="end"/>
    </style:style>
    <style:style style:name="T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P4" style:parent-style-name="Обычный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5" style:parent-style-name="Обычный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0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olumn24" style:family="table-column">
      <style:table-column-properties style:column-width="0.509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3.0527in" style:use-optimal-column-width="false"/>
    </style:style>
    <style:style style:name="TableColumn27" style:family="table-column">
      <style:table-column-properties style:column-width="2.5694in" style:use-optimal-column-width="false"/>
    </style:style>
    <style:style style:name="Table23" style:family="table">
      <style:table-properties style:width="7.3812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5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6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7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8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9" style:parent-style-name="Обычный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60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61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62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63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64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65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66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67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68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69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0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1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2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3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4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5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6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7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8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79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0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1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2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3" style:parent-style-name="Обычный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4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5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6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7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8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9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90" style:parent-style-name="Обычный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91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92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93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7" style:parent-style-name="Гиперссылка" style:family="text">
      <style:text-properties style:font-name-complex="Times New Roman" fo:font-size="9pt" style:font-size-asian="9pt" style:font-size-complex="9pt"/>
    </style:style>
    <style:style style:name="T9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99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3" style:parent-style-name="Гиперссылка" style:family="text">
      <style:text-properties style:font-name-complex="Times New Roman" fo:font-size="9pt" style:font-size-asian="9pt" style:font-size-complex="9pt"/>
    </style:style>
    <style:style style:name="T10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5" style:parent-style-name="Гиперссылка" style:family="text">
      <style:text-properties style:font-name-complex="Times New Roman" fo:font-size="9pt" style:font-size-asian="9pt" style:font-size-complex="9pt"/>
    </style:style>
    <style:style style:name="T10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08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9" style:parent-style-name="Обычный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10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1" style:parent-style-name="Обычный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12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3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4" style:parent-style-name="Обычный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olumn116" style:family="table-column">
      <style:table-column-properties style:column-width="3.1437in" style:use-optimal-column-width="false"/>
    </style:style>
    <style:style style:name="TableColumn117" style:family="table-column">
      <style:table-column-properties style:column-width="4.2347in" style:use-optimal-column-width="false"/>
    </style:style>
    <style:style style:name="Table115" style:family="table">
      <style:table-properties style:width="7.3784in" fo:margin-left="0.0041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23" style:family="table-row">
      <style:table-row-properties style:min-row-height="0.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2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48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49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52" style:parent-style-name="Гиперссылка" style:family="text">
      <style:text-properties style:font-name-complex="Times New Roman" fo:font-size="9pt" style:font-size-asian="9pt" style:font-size-complex="9pt"/>
    </style:style>
    <style:style style:name="T15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54" style:parent-style-name="Гиперссылка" style:family="text">
      <style:text-properties style:font-name-complex="Times New Roman" fo:font-size="9pt" style:font-size-asian="9pt" style:font-size-complex="9pt"/>
    </style:style>
    <style:style style:name="T15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5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57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58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59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60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6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6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olumn166" style:family="table-column">
      <style:table-column-properties style:column-width="3.4215in" style:use-optimal-column-width="false"/>
    </style:style>
    <style:style style:name="TableColumn167" style:family="table-column">
      <style:table-column-properties style:column-width="3.4215in" style:use-optimal-column-width="false"/>
    </style:style>
    <style:style style:name="Table165" style:family="table">
      <style:table-properties style:width="6.843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  <style:text-properties style:font-name-complex="Times New Roman" fo:font-size="9pt" style:font-size-asian="9pt" style:font-size-complex="9pt" fo:language="ru" fo:country="RU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7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174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77" style:parent-style-name="Обычный" style:family="paragraph">
      <style:paragraph-properties fo:text-align="justify"/>
    </style:style>
    <style:style style:name="T17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7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180" style:parent-style-name="Обычный" style:family="paragraph">
      <style:paragraph-properties fo:text-align="justify"/>
    </style:style>
    <style:style style:name="T18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8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Row183" style:family="table-row">
      <style:table-row-properties style:min-row-height="0.1041in"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8" style:parent-style-name="Обычный" style:family="paragraph">
      <style:paragraph-properties fo:text-align="justify"/>
    </style:style>
    <style:style style:name="T18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9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9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9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9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94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5" style:parent-style-name="Обычный" style:family="paragraph">
      <style:paragraph-properties fo:text-align="justify" fo:text-indent="0.4923in"/>
      <style:text-properties style:font-name-complex="Times New Roman" fo:font-size="9.5pt" style:font-size-asian="9.5pt" style:font-size-complex="9.5pt"/>
    </style:style>
    <style:style style:name="P196" style:parent-style-name="Обычный" style:family="paragraph">
      <style:paragraph-properties fo:text-align="justify"/>
    </style:style>
    <style:style style:name="T197" style:parent-style-name="Основнойшрифтабзаца" style:family="text">
      <style:text-properties style:font-name-complex="Times New Roman" fo:font-size="9.5pt" style:font-size-asian="9.5pt" style:font-size-complex="9.5pt"/>
    </style:style>
    <style:style style:name="T198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199" style:parent-style-name="Основнойшрифтабзаца" style:family="text">
      <style:text-properties style:font-name-complex="Times New Roman" fo:font-size="9.5pt" style:font-size-asian="9.5pt" style:font-size-complex="9.5pt"/>
    </style:style>
    <style:style style:name="P200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01" style:parent-style-name="Обычный" style:family="paragraph">
      <style:paragraph-properties fo:text-align="justify"/>
    </style:style>
    <style:style style:name="T202" style:parent-style-name="Основнойшрифтабзаца" style:family="text">
      <style:text-properties style:font-name-complex="Times New Roman" fo:font-size="9.5pt" style:font-size-asian="9.5pt" style:font-size-complex="9.5pt"/>
    </style:style>
    <style:style style:name="T203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204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205" style:parent-style-name="Основнойшрифтабзаца" style:family="text">
      <style:text-properties style:font-name-complex="Times New Roman" fo:font-size="9.5pt" style:font-size-asian="9.5pt" style:font-size-complex="9.5pt"/>
    </style:style>
    <style:style style:name="P206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-complex="Times New Roman" fo:font-size="9.5pt" style:font-size-asian="9.5pt" style:font-size-complex="9.5pt"/>
    </style:style>
    <style:style style:name="T209" style:parent-style-name="Гиперссылка" style:family="text">
      <style:text-properties style:font-name-complex="Times New Roman" fo:font-size="9.5pt" style:font-size-asian="9.5pt" style:font-size-complex="9.5pt"/>
    </style:style>
    <style:style style:name="T210" style:parent-style-name="Основнойшрифтабзаца" style:family="text">
      <style:text-properties style:font-name-complex="Times New Roman" fo:font-size="9.5pt" style:font-size-asian="9.5pt" style:font-size-complex="9.5pt"/>
    </style:style>
    <style:style style:name="P211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12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13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14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15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16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17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18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19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20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21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22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23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24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25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26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27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28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29" style:parent-style-name="Обычный" style:family="paragraph">
      <style:paragraph-properties fo:text-align="justify"/>
    </style:style>
    <style:style style:name="T230" style:parent-style-name="Основнойшрифтабзаца" style:family="text">
      <style:text-properties style:font-name-complex="Times New Roman" fo:font-size="9.5pt" style:font-size-asian="9.5pt" style:font-size-complex="9.5pt"/>
    </style:style>
    <style:style style:name="T231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232" style:parent-style-name="Основнойшрифтабзаца" style:family="text">
      <style:text-properties style:font-name-complex="Times New Roman" fo:font-size="9.5pt" style:font-size-asian="9.5pt" style:font-size-complex="9.5pt"/>
    </style:style>
    <style:style style:name="P233" style:parent-style-name="Обычный" style:family="paragraph">
      <style:paragraph-properties fo:text-align="center"/>
      <style:text-properties style:font-name-complex="Times New Roman" fo:font-size="9.5pt" style:font-size-asian="9.5pt" style:font-size-complex="9.5pt"/>
    </style:style>
    <style:style style:name="P234" style:parent-style-name="Обычный" style:family="paragraph">
      <style:paragraph-properties fo:text-align="center"/>
    </style:style>
    <style:style style:name="T235" style:parent-style-name="Основнойшрифтабзаца" style:family="text">
      <style:text-properties style:font-name-complex="Times New Roman" fo:font-size="9.5pt" style:font-size-asian="9.5pt" style:font-size-complex="9.5pt"/>
    </style:style>
    <style:style style:name="T236" style:parent-style-name="Основнойшрифтабзаца" style:family="text">
      <style:text-properties style:font-name-complex="Times New Roman" fo:font-size="9.5pt" style:font-size-asian="9.5pt" style:font-size-complex="9.5pt"/>
    </style:style>
    <style:style style:name="T237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238" style:parent-style-name="Основнойшрифтабзаца" style:family="text">
      <style:text-properties style:font-name-complex="Times New Roman" fo:font-size="9.5pt" style:font-size-asian="9.5pt" style:font-size-complex="9.5pt"/>
    </style:style>
    <style:style style:name="P239" style:parent-style-name="Обычный" style:family="paragraph">
      <style:paragraph-properties fo:text-align="center"/>
      <style:text-properties style:font-name-complex="Times New Roman" fo:font-size="9.5pt" style:font-size-asian="9.5pt" style:font-size-complex="9.5pt"/>
    </style:style>
    <style:style style:name="P240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41" style:parent-style-name="Обычный" style:family="paragraph">
      <style:paragraph-properties fo:text-align="justify"/>
    </style:style>
    <style:style style:name="T242" style:parent-style-name="Основнойшрифтабзаца" style:family="text">
      <style:text-properties style:font-name-complex="Times New Roman" fo:font-size="9.5pt" style:font-size-asian="9.5pt" style:font-size-complex="9.5pt"/>
    </style:style>
    <style:style style:name="T243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P244" style:parent-style-name="Обычный" style:family="paragraph">
      <style:paragraph-properties fo:text-align="center"/>
      <style:text-properties style:font-name-complex="Times New Roman" fo:font-size="9.5pt" style:font-size-asian="9.5pt" style:font-size-complex="9.5pt"/>
    </style:style>
    <style:style style:name="P245" style:parent-style-name="Обычный" style:family="paragraph">
      <style:paragraph-properties fo:text-align="justify"/>
      <style:text-properties style:font-name-complex="Times New Roman" fo:font-size="9.5pt" style:font-size-asian="9.5pt" style:font-size-complex="9.5pt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style:font-name-complex="Times New Roman" fo:font-size="9.5pt" style:font-size-asian="9.5pt" style:font-size-complex="9.5pt"/>
    </style:style>
    <style:style style:name="T248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249" style:parent-style-name="Основнойшрифтабзаца" style:family="text">
      <style:text-properties style:font-name-complex="Times New Roman" fo:font-size="9.5pt" style:font-size-asian="9.5pt" style:font-size-complex="9.5pt"/>
    </style:style>
    <style:style style:name="P250" style:parent-style-name="Обычный" style:family="paragraph">
      <style:paragraph-properties fo:text-align="center"/>
    </style:style>
    <style:style style:name="T251" style:parent-style-name="Основнойшрифтабзаца" style:family="text">
      <style:text-properties style:font-name-complex="Times New Roman" fo:font-size="9.5pt" style:font-size-asian="9.5pt" style:font-size-complex="9.5pt"/>
    </style:style>
    <style:style style:name="T252" style:parent-style-name="Основнойшрифтабзаца" style:family="text">
      <style:text-properties style:font-name-complex="Times New Roman" fo:font-size="9.5pt" style:font-size-asian="9.5pt" style:font-size-complex="9.5pt"/>
    </style:style>
  </office:automatic-styles>
  <office:body>
    <office:text text:use-soft-page-breaks="true">
      <text:p text:style-name="P1">УТВЕРЖДЕНО Приказом №266 от 31.08.2023г.</text:p>
      <text:p text:style-name="P2"><text:span text:style-name="T3">ПРИЛОЖЕНИЕ №3</text:span></text:p>
      <text:p text:style-name="P4">Договор</text:p>
      <text:p text:style-name="P5">на оказание платных медицинских услуг <text:s/>с законным представителем потребителя</text:p>
      <text:p text:style-name="P6"><text:span text:style-name="T7">г. Красноярск <text:s text:c="64"/></text:span><text:span text:style-name="T8"><text:s text:c="86"/></text:span><text:span text:style-name="T9"><text:s text:c="20"/></text:span><text:span text:style-name="T10"><text:s text:c="2"/>«____» _______ <text:s/>20__г.</text:span></text:p>
      <text:p text:style-name="P11"><text:span text:style-name="T12">[фамилия, имя, отчество (при наличии)/законного представителя потребителя], именуемый(ая) в дальнейшем "Заказчик", с одной ст</text:span><text:span text:style-name="T13">ороны , и <text:s/>КГБУЗ «КМП № 1», именуемое в дальнейшем «Исполнитель», в лице<text:s/></text:span><text:span text:style-name="T14">______________</text:span><text:span text:style-name="T15"><text:s/>, действующего на основании<text:s/></text:span><text:span text:style-name="T16">______________</text:span><text:span text:style-name="T17">, лицензии № ЛО41-01019-24/00376913 от 02 сентября 2019г., с другой стороны, именуемые совме</text:span><text:span text:style-name="T18">стно «Стороны», заключили настоящий договор о нижеследующем :</text:span></text:p>
      <text:p text:style-name="P19">1. ПРЕДМЕТ ДОГОВОРА</text:p>
      <text:p text:style-name="P20">1.1. Получателем платных медицинских услуг является Потребитель - [фамилия, имя и отчество (при наличии) (при оказании платных медицинских услуг гражданину].</text:p>
      <text:p text:style-name="P21">1.2.В соответствии с договором Исполнитель принимает на себя обязательства предоставить Потребителю на возмездной основе платные медицинские услуги (далее - услуги) в соответствии с действующим Прейскурантом цен на платные медицинские услуги, утвержденные в установленном<text:s/>порядке, а Потребитель обязуется оплатить оказанные услуги.</text:p>
      <text:p text:style-name="P22">1.3.По настоящему договору Исполнитель оказывает Потребителю следующие платные медицинские услуги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</text:p>
          </table:table-cell>
          <table:table-cell table:style-name="TableCell31">
            <text:p text:style-name="P32">Код услуг</text:p>
          </table:table-cell>
          <table:table-cell table:style-name="TableCell33">
            <text:p text:style-name="P34">Наименование услуг</text:p>
          </table:table-cell>
          <table:table-cell table:style-name="TableCell35">
            <text:p text:style-name="P36">Цена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ИТОГО:</text:p>
          </table:table-cell>
          <table:table-cell table:style-name="TableCell53">
            <text:p text:style-name="P54"/>
          </table:table-cell>
        </table:table-row>
      </table:table>
      <text:p text:style-name="P55">1.4. Заказчик и (или) Потребитель при<text:s/>подписании настоящего договора ознакомлен с перечнем представляемых Исполнителем услуг, стоимостью и условиями их предоставления, о действующих льготах для отдельных категорий граждан и отказывается от предложенной ему альтернативной возможности получения<text:s/>указанных в п.1.2. настоящего договора видов медицинской помощи за счет государственных средств в соответствии с действующей Программой государственных гарантий оказания населению Красноярского края бесплатной медицинской помощи.</text:p>
      <text:p text:style-name="P56">1.5. Подписав настоящий договор, Заказчик и (или) Потребитель выражает свое добровольное согласие на оказание ему медицинских услуг на платной основе, подтверждает свое ознакомление с объемом и условиями оказываемых платных услуг.</text:p>
      <text:p text:style-name="P57">1.6. Срок оказания медицинских услуг один месяц с<text:s/>даты заключения договора. В случае изменения срока оказания медицинских услуг, стороны подписывают дополнительное соглашение, являющееся неотъемлемой частью настоящего договора.</text:p>
      <text:p text:style-name="P58">1.7. По окончании оказания медицинских услуг выдается заключение, заверенное<text:s/>председателем комиссии и печатью врачебной комиссии.</text:p>
      <text:p text:style-name="P59">2.ПРАВА И ОБЯЗАННОСТИ СТОРОН</text:p>
      <text:p text:style-name="P60">2.1. Права Исполнителя:</text:p>
      <text:p text:style-name="P61">2.1.1. Исполнитель вправе самостоятельно определять объем исследований и необходимых действий, направленных на установление верного диагноза и оказания медицинской услуги.</text:p>
      <text:p text:style-name="P62">2.1.2. Исполнитель вправе с уведомления Заказчика и (или) Потребителя вносить изменения в лечение и провести дополнительное специализированное лечение, с обязательным оформлением дополнительного соглашения к договору либо нового договора с указанием конкретных дополнительных медицинских услуг и их стоимости. В случае отказа Потребителя от дополнительных услуг, исполнитель не вправе предоставлять медицинские услуги на возмездной основе.</text:p>
      <text:p text:style-name="P63">2.1.3. В случае непредвиденного отсутствия лечащего врача в день, назначенный для проведения медицинской услуги, Исполнитель вправе назначить другого врача.</text:p>
      <text:p text:style-name="P64">2.1.4. Исполнитель вправе отказаться от исполнения настоящего договора при неисполнении Потребителем правил внутреннего распорядка Исполнителя, назначений лечащего врача и медицинского персонала.</text:p>
      <text:p text:style-name="P65">2.1.5. Исполнитель имеет право изменить сроки оказания медицинской услуги по причинам, не предусмотренными настоящим договором.</text:p>
      <text:p text:style-name="P66">2.2. Обязанности Исполнителя:</text:p>
      <text:p text:style-name="P67">2.2.1. Исполнитель принимает на себя обязательство<text:s/>оказать услуги, указанные в п. 1.2. настоящего договора, в соответствии с требованиями, предъявляемыми к методам диагностики, профилактики и лечения, разрешенным на территории Российской Федерации.</text:p>
      <text:p text:style-name="P68">2.2.2. Исполнитель обязан предоставлять Потребителю (законному представителю) информацию о ходе оказания медицинской услуги в понятной и доступной форме, информацию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.</text:p>
      <text:p text:style-name="P69">2.2.3. Исполнитель обязуется сохранить конфиденциальность информации о врачебной тайне Потребителя.</text:p>
      <text:p text:style-name="P70">2.2.4. Вести медицинскую документацию и выдавать Потребителю (законному представителю) после исполнения договора исполнителем медицинских<text:s/>документов (копии медицинских документов, выписки из медицинских документов), отражающих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 без взимания дополнительной платы.<text:s/></text:p>
      <text:p text:style-name="P71">2.3. Права Потребителя:</text:p>
      <text:p text:style-name="P72">2.3.1. Потребитель вправе требовать от Исполнителя надлежащего качества предоставляемой медицинской услуги.</text:p>
      <text:p text:style-name="P73">2.3.2.<text:s/>Потребитель вправе требовать проведение по его просьбе консилиума.</text:p>
      <text:p text:style-name="P74">2.3.3. Потребитель вправе в любой момент отказаться от оказания ему медицинских услуг по настоящему договору и получить обратно уплаченные денежные средства, за исключением фактически<text:s/>понесенных Исполнителем расходов. Порядок возврата денежных средств регламентируется п. 3.4. настоящего договора.</text:p>
      <text:p text:style-name="P75">2.4. Обязанности Потребителя:</text:p>
      <text:p text:style-name="P76">2.4.1. Явиться для получения медицинских услуг в назначенное время.</text:p>
      <text:p text:style-name="P77">2.4.2. Потребитель обязан до оказания медицинской услуги информировать врача о перенесенных заболеваниях, известных ему аллергических реакциях, противопоказаниях.</text:p>
      <text:p text:style-name="P78">2.4.3. Потребитель обязуется соблюдать правила поведения и внутреннего распорядка, установленных Исполнителем</text:p>
      <text:p text:style-name="P79">2.4.4. Потребитель обязуется выполнить все указания (рекомендации) Исполнителя (медицинского работника, предоставляющего платную медицинскую услугу), в том числе назначенного режима лечения. Потребитель обязан соблюдать указания специалистов Исполнителя, которые он должен соблюдать<text:s/>после оказания услуги. Потребитель понимает, что в случае случае несоблюдения указаний (рекомендаций) Исполнителя, може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.</text:p>
      <text:p text:style-name="P80">2.4.5. В случае необходимости оказания Потребителю дополнительных медицинских услуг, не предусмотренных настоящим договором, Потребитель обязан их оплатить до оказания услуг.</text:p>
      <text:p text:style-name="P81">2.5. Заказчик обязуется:</text:p>
      <text:p text:style-name="P82">2.5.1. Оплатить<text:s/>оказанную Исполнителем медицинскую услугу (выполненную работу) в порядке и сроки, установленные настоящим договором.</text:p>
      <text:p text:style-name="P83">3.СТОИМОСТЬ МЕДИЦИНСКИХ УСЛУГ и ПОРЯДОК РАСЧЕТОВ.</text:p>
      <text:soft-page-break/>
      <text:p text:style-name="P84">3.1. Стоимость платных медицинских услуг, оказываемых Потребителю согласно п. 1.2. настоящего договора, определяется в соответствии с действующим на момент заключения настоящего договора Прейскурантом цен на платные медицинские услуги, и составляет <text:s text:c="2"/>360 <text:s text:c="2"/>(триста шестьдесят) руб. 00 коп., НДС не облагается.</text:p>
      <text:p text:style-name="P85">3.2. Оплата услуг осуществляется Заказчиком в порядке 100% предварительной оплаты до получения услуг, указанных в п. 1.2.настоящего договора, путем внесения наличных денежных средств в кассу Исполнителя или по безналичному расчету путем перечисления денежных средств на расчетный счет Исполнителя.</text:p>
      <text:p text:style-name="P86">3.3. При возникновении необходимости выполнения дополнительных услуг по результатам обследования и лечения, стоимость оказываемых по настоящему договору услуг может быть изменена Исполнителем в одностороннем порядке с учетом уточненного диагноза,<text:s/>сложности и иных затрат на лечение.</text:p>
      <text:p text:style-name="P87">3.4. В случае отказа Потребителя и (или) Заказчика от продолжения оказания ему услуг, а равно возникновение причин не зависящих от Исполнителя и Потребителя и (или) Заказчика, связанных с сокращением объема предоставляемых услуг, с Заказчика удерживается сумма за фактически оказанные ему услуги.</text:p>
      <text:p text:style-name="P88">Возврат денежных средств осуществляется на основании заявления Заказчика, к которому прилагаются амбулаторная карта, оригинал кассового чека, а также с указанием реквизитов для перечисления денежный суммы. Возврат денежных средств через кассу Исполнителя осуществляется только в случае обращения за возвратом денежных средств в день оплаты услуг.</text:p>
      <text:p text:style-name="P89">3.5. В случае невозможности исполнения Исполнителем обязательств по настоящему договору,<text:s/>возникшей по вине Потребителя, в том числе при нарушении им медицинских предписаний, установленного лечебно-охранительного режима и др., денежные средства, внесенные Потребителем, возврату не подлежат.</text:p>
      <text:p text:style-name="P90">4.ОТВЕТСТВЕННОСТЬ СТОРОН .</text:p>
      <text:p text:style-name="P91">4.1. В случае неоплаты Заказчиком стоимости медицинских услуг на условиях, указанных в разделе 3 настоящего договора, Исполнитель имеет право отказать Заказчику и (или) Потребителю в оказании услуг до оплаты последним их стоимости.</text:p>
      <text:p text:style-name="P92">4.2. Исполнитель не несет ответственности за оказание медицинских услуг в неполном либо меньшем объеме, чем предусмотрено настоящим договором, в случаях предоставления Потребителем неполной информации о своем здоровье, а также в случаях, предусмотренных п.2.1.5. и 3.5 настоящего договора.</text:p>
      <text:p text:style-name="P93">4.3.Стороны освобождаются от ответственности за частичное или полное неисполнения либо ненадлежащее исполнение своих обязательств по настоящему договору, если это неисполнение явилось следствием непреодолимой силы или других форс-мажорных обстоятельств (стихийные бедствия, военные действия, забастовки), препятствующие выполнению обязательств по настоящему договору.</text:p>
      <text:p text:style-name="P94"><text:span text:style-name="T95">4.4. При наличии в настоящем договоре условий, ущемляющих права Потребителя, которые могут повлечь причинение ему убытков, они подлежат возмещению Исполнителем<text:s/></text:span><text:span text:style-name="T96">в полном объеме в соответствии со<text:s/></text:span><text:a xlink:href="https://internet.garant.ru/document/redirect/10106035/13" office:target-frame-name="_top" xlink:show="replace"><text:span text:style-name="T97">статьей 13</text:span></text:a><text:span text:style-name="T98"><text:s/>Закона РФ от 7 февраля 1992 г. N 2300-I "О защите прав потребителей".</text:span></text:p>
      <text:p text:style-name="P99">Требование Потребителя о возмещении убытков подлежит удовлетворению<text:s/>в течение десяти дней со дня его предъявления.</text:p>
      <text:p text:style-name="P100"><text:span text:style-name="T101">4.5. Все разногласия, вытекающие из Договора, разрешаются Сторонами путем переговоров.  Потребитель и (или) Заказчик , при обнаружении недостатков в оказанной Услуге, вправе обратиться к Главному врачу Исполн</text:span><text:span text:style-name="T102">ителя, направить обращение (жалобу) электронным письмом по адресу e-mail:<text:s/></text:span><text:a xlink:href="mailto:office@kmp1.ru" office:target-frame-name="_top" xlink:show="replace"><text:span text:style-name="T103">office@kmp1.ru</text:span></text:a><text:span text:style-name="T104"><text:s/>или через официальный сайт Исполнителя<text:s/></text:span><text:a xlink:href="http://www.kmp1.ru" office:target-frame-name="_top" xlink:show="replace"><text:span text:style-name="T105">www.kmp1.ru</text:span></text:a><text:span text:style-name="T106">. Ответ на письменное обращение (жалобу) И</text:span><text:span text:style-name="T107">сполнитель отправит на почтовый или электронный адрес Потребителя, указанные в п. 7. Договора.</text:span></text:p>
      <text:p text:style-name="P108">4.6. Потребитель и (или) Заказчик подтверждает, что адрес, указанный в разделе 7 является единственным надлежащим адресов для направления корреспонденции Пациенту</text:p>
      <text:p text:style-name="P109">5. СРОК ДЕЙСТВИЯ ДОГОВОРА.</text:p>
      <text:p text:style-name="P110">5.1.Настоящий договор считается заключенным с момента подписания сторонами и действует до исполнения сторонами своих обязательств.</text:p>
      <text:p text:style-name="P111">6. ПОРЯДОК ИЗМЕНЕНИЯ И РАСТОРЖЕНИЯ ДОГОВОРА.</text:p>
      <text:p text:style-name="P112">6.1.Настоящий договор может быть прекращен до истечения срока выполнения сторонами своих обязательств: по соглашению сторон; в одностороннем порядке по письменному заявлению Потребителя; в одностороннем порядке Исполнителем в случае нарушения Потребителем принятых на себя обязательств по настоящему договору и невозможности исполнения Исполнителем обязательств по настоящему договору, возникшей по вине Потребителя, при этом денежные средства, внесенные Потребителем ,возврату не подлежат.</text:p>
      <text:p text:style-name="P113">6.2. Все изменения и дополнения к настоящему договору оформляются дополнительными соглашениями, которые после подписания становятся неотъемлемой частью договора.</text:p>
      <text:p text:style-name="P114">7. ЮРИДИЧЕСКИЕ АДРЕСА, РЕКВИЗИТЫ СТОРОН.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Законный представитель потребителя (лицо, заключающее договор от имени потребителя): ФИО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Паспорт,серия,№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Кем выдан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Адрес регистрации/проживания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телефон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Эл. почта</text:p>
          </table:table-cell>
          <table:table-cell table:style-name="TableCell146">
            <text:p text:style-name="P147"/>
          </table:table-cell>
        </table:table-row>
      </table:table>
      <text:p text:style-name="P148">ИСПОЛНИТЕЛЬ:</text:p>
      <text:p text:style-name="P149">КГБУЗ «КМП № 1» Адрес:660003, г. Красноярск, ул. Академика Павлова, 4, стр. 7</text:p>
      <text:p text:style-name="P150"><text:span text:style-name="T151">e-mail:<text:s/></text:span><text:a xlink:href="mailto:office@kmp1.ru" office:target-frame-name="_top" xlink:show="replace"><text:span text:style-name="T152">office@kmp1.ru</text:span></text:a><text:span text:style-name="T153">,<text:s/></text:span><text:a xlink:href="http://www.kmp1.ru" office:target-frame-name="_top" xlink:show="replace"><text:span text:style-name="T154">www.kmp1.ru</text:span></text:a><text:span text:style-name="T155">,<text:s/></text:span><text:span text:style-name="T156">тел. 8(391)262-60-41</text:span></text:p>
      <text:p text:style-name="P157">ИНН/КПП 2461114469/246101001,ОГРН 1032401994349</text:p>
      <text:p text:style-name="P158">Свидетельство о внесении в ЕГРЮЛ серия 24 № 005708584 от 24 января 2011 г., выданное Межрайонной инспекцией Федеральной налоговой службы № 23 по Красноярскому краю</text:p>
      <text:p text:style-name="P159">Выписка из реестра лицензий/лицензию на осуществление медицинской деятельности № ЛО41-01019-24/00376913 от 02 сентября 2019 г., срок действия бессрочно, на проведение медицинских осмотров, медицинских освидетельствований и медицинских экспертиз, выдана Министерством здравоохранения Красноярского края, г. Красноярск, ул. Красной Армии, 3, тел. 222-03-92</text:p>
      <text:p text:style-name="P160">8. ПОДПИСИ СТОРОН</text:p>
      <text:p text:style-name="P161"><text:span text:style-name="T162">И</text:span><text:span text:style-name="T163">сполнитель</text:span><text:span text:style-name="T164"><text:s text:c="112"/>Заказчик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__________</text:p>
            <text:p text:style-name="P171"><text:span text:style-name="T172">______________________</text:span><text:span text:style-name="T173">/_______________</text:span></text:p>
            <text:p text:style-name="P174"><text:s/>«__» __________ <text:s/>20__г.</text:p>
          </table:table-cell>
          <table:table-cell table:style-name="TableCell175">
            <text:p text:style-name="P176"/>
            <text:p text:style-name="P177"><text:span text:style-name="T178"><text:s text:c="23"/></text:span><text:span text:style-name="T179">___________________________</text:span></text:p>
            <text:p text:style-name="P180"><text:span text:style-name="T181"><text:s text:c="24"/></text:span><text:span text:style-name="T182"><text:s/>«__» ____________ <text:s/>20___г.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Мне выданы медицинские документы (копии медицинских документов, выписки из медицинских документов), отражающие<text:s/></text:span><text:span text:style-name="T190">состояние мо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 без вз</text:span><text:span text:style-name="T191">имания дополнительной платы_____________________________________________________________</text:span><text:span text:style-name="T192">__________</text:span><text:span text:style-name="T193"><text:s text:c="2"/>(подпись ФИО Потребителя)</text:span></text:p>
      <text:p text:style-name="P194"/>
      <text:p text:style-name="P195">При заключении договора на оказание платных медицинских услуг <text:s/>с законным представителем потребителя от ______________ (далее договор), согласно Постановления Правительства РФ от 11 мая 2023 г. N 736 "Об утверждении Правил предоставления медицинскими организациями платных медицинских услуг, внесении изменений в некоторые акты Правительства Российской Федерации и признании утратившим<text:s/>силу постановления Правительства Российской Федерации от 4 октября 2012 г. N 1006", мне Заказчику и (или) Потребителю:</text:p>
      <text:p text:style-name="P196"><text:span text:style-name="T197"><text:s/>___________________________________________________________________________________________________________</text:span><text:span text:style-name="T198">____</text:span><text:span text:style-name="T199">,</text:span></text:p>
      <text:p text:style-name="P200"><text:s text:c="101"/>(фио)/наименование юридического лица Заказчика</text:p>
      <text:p text:style-name="P201"><text:span text:style-name="T202">___________________________________________________________________________________________________________</text:span><text:span text:style-name="T203">_</text:span><text:span text:style-name="T204">___</text:span><text:span text:style-name="T205">,</text:span></text:p>
      <text:p text:style-name="P206"><text:s text:c="101"/>(фио Потребителя)</text:p>
      <text:p text:style-name="P207"><text:span text:style-name="T208">предоставлена следующая информация, в том числе размещенная на сайте медицинской организации в сети "Интернет<text:s/></text:span><text:a xlink:href="https://kmp1.ru/" office:target-frame-name="_top" xlink:show="replace"><text:span text:style-name="T209">https://kmp1.ru/</text:span></text:a><text:span text:style-name="T210"><text:s/>и на информационных стендах (стойках) в фойе поликлиники в наглядной и доступной форме:</text:span></text:p>
      <text:p text:style-name="P211">-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(далее - программа) и территориальной программы государственных гарантий бесплатного оказания гражданам медицинской помощи (далее - территориальная программа). Отказ потребителя от заключения договора не может быть причиной уменьшения видов и объемов медицинской помощи, предоставляемых такому потребителю без взимания платы в рамках программы и территориальной программы;</text:p>
      <text:p text:style-name="P212">- перечень платных медицинских услуг, соответствующих номенклатуре медицинских услуг, указанной в договоре, с указанием цен в рублях, сроки ожидания предоставления платных медицинских услуг;</text:p>
      <text:p text:style-name="P213">- 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/text:p>
      <text:p text:style-name="P214">- график работы медицинских работников, участвующих в предоставлении платных медицинских услуг;</text:p>
      <text:p text:style-name="P215">- образцы договоров;</text:p>
      <text:p text:style-name="P216">- перечень категорий потребителей, имеющих право на получение льгот, а также перечень льгот, предоставляемых при оказании платных медицинских услуг, в случае их установления учредителем медицинской организации государственной системы здравоохранения;</text:p>
      <text:p text:style-name="P217">- сроки ожидания оказания медицинской помощи, оказание которой осуществляется бесплатно в соответствии с программой и территориальной программой, в случае участия исполнителя в реализации территориальной программы;</text:p>
      <text:p text:style-name="P218">- иная информация, предусмотренная Правилами предоставления медицинскими организациями платных медицинских услуг, утвержденными Постановлением Правительства РФ от 11<text:s/>мая 2023 г. N 736.</text:p>
      <text:p text:style-name="P219">Я, подтверждаю, что на момент заключения договора мне в доступной форме предоставлена информация о платных медицинских услугах, содержащая следующие сведения:</text:p>
      <text:p text:style-name="P220">- порядок оказания медицинской помощи и стандарты медицинской помощи (при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221">- информация о медицинском работнике, отвечающем за предоставление мне платной медицинской услуги (его профессиональном образовании и квалификации);</text:p>
      <text:p text:style-name="P222">- другие сведения, относящиеся к предмету договора.</text:p>
      <text:p text:style-name="P223">Я, уведомлен о том, что граждане, находящиеся на лечении, в соответствии с Федеральным законом "Об основах охраны здоровья граждан в Российской Федерации"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224">Я, вправе направить обращение (жалобу) в письменном виде на бумажном носителе по почте, электронном виде с использованием информационно-телекоммуникационной сети «Интернет», в том числе официального сайта органа государственного надзора, иных уполномоченных федеральных органов исполнительной власти, а также может быть приято при личном приеме меня:</text:p>
      <text:p text:style-name="P225">Территориальный орган Федеральной службы по надзору в сфере здравоохранения по Красноярскому краю, 660021, г. Красноярск, пр. Мира, д. 132, телефон 2-211-141, e-mail: info@reg24.roszdravnadzor.gov.ru</text:p>
      <text:p text:style-name="P226">Управление Федеральной службы по надзору в сфере защиты прав потребителей и благополучия человека по Красноярскому краю, 660097, г. Красноярск, ул. Каратанова, д. 21, телефон 8 (391) 226-89-50 (многоканальный), телефон «горячей линии» 8 (391) 226-89-50, е-mail: office@24.rospotrebnadzor.ru.</text:p>
      <text:p text:style-name="P227">Министерство здравоохранения Красноярского края, 660017, г. Красноярск, ул. Красной Армии, д. 3, телефон 211-51-51, e-mail: office@kraszdrav.ru.</text:p>
      <text:p text:style-name="P228">Я, предупрежден, что при предъявлении мной<text:s/>требований, в том числе при обнаружении недостатков выполненной работы (оказанной медицинской услуги), Исполнитель рассматривает и удовлетворяет заявленные требования (направляет отказ в удовлетворении заявленных требований) в сроки, установленные для удовлетворения требований потребителя Законом Российской Федерации "О защите прав потребителей".</text:p>
      <text:p text:style-name="P229"><text:span text:style-name="T230">_______________________________________________________________________________________________________</text:span><text:span text:style-name="T231">______</text:span><text:span text:style-name="T232">__</text:span></text:p>
      <text:p text:style-name="P233">(подпись, ФИО Потребителя)</text:p>
      <text:p text:style-name="P234"><text:span text:style-name="T235">________________________</text:span><text:span text:style-name="T236">_____________________________________________________________________________________</text:span><text:span text:style-name="T237">__</text:span><text:span text:style-name="T238">_</text:span></text:p>
      <text:p text:style-name="P239">(подпись, Заказчика)</text:p>
      <text:p text:style-name="P240">Я, предупрежден, что после исполнения настоящего договора Исполнитель выдает мне медицинские документы (копии медицинских документов, выписки из медицинских документов), отражающие состояние мо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 без взимания дополнительной платы.</text:p>
      <text:p text:style-name="P241"><text:span text:style-name="T242">_____________________________________________________________________________________________________________</text:span><text:span text:style-name="T243">__</text:span></text:p>
      <text:p text:style-name="P244">(подпись, ФИО Потребителя)</text:p>
      <text:p text:style-name="P245">Я, подтверждаю, что до заключения договора Исполнитель в письменной форме уведомил меня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же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.<text:s/></text:p>
      <text:p text:style-name="P246"><text:span text:style-name="T247">___________________________________________________________________________________________________</text:span><text:span text:style-name="T248">________</text:span><text:span text:style-name="T249">____</text:span></text:p>
      <text:p text:style-name="P250"><text:span text:style-name="T251">(подпись,<text:s/></text:span><text:span text:style-name="T252">ФИО Потребител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Times New Roman CYR" style:font-name-asian="Times New Roman" style:font-name-complex="Times New Roman CYR" fo:font-weight="bold" style:font-weight-asian="bold" style:font-weight-complex="bold" fo:color="#26282F" style:letter-kerning="false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 CYR" style:font-name-asian="Times New Roman" style:font-name-complex="Times New Roman CYR" fo:font-weight="bold" style:font-weight-asian="bold" style:font-weight-complex="bold" fo:color="#26282F" style:letter-kerning="false" fo:language="ru" fo:country="RU" style:language-asian="ru" style:country-asian="RU" style:language-complex="ar" style:country-complex="SA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_10" style:display-name="s_10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ылева Елена Владимировна</meta:initial-creator>
    <dc:creator>Костылева Елена Владимировна</dc:creator>
    <meta:creation-date>2023-09-01T01:11:00Z</meta:creation-date>
    <dc:date>2023-09-05T07:59:00Z</dc:date>
    <meta:print-date>2023-08-02T08:07:00Z</meta:print-date>
    <meta:template xlink:href="Normal" xlink:type="simple"/>
    <meta:editing-cycles>26</meta:editing-cycles>
    <meta:editing-duration>PT4980S</meta:editing-duration>
    <meta:user-defined meta:name="Info 1"/>
    <meta:user-defined meta:name="Info 2"/>
    <meta:user-defined meta:name="Info 3"/>
    <meta:user-defined meta:name="Info 4"/>
    <meta:document-statistic meta:page-count="3" meta:paragraph-count="40" meta:word-count="3002" meta:character-count="20076" meta:row-count="142" meta:non-whitespace-character-count="17114"/>
  </office:meta>
</office:document-meta>
</file>