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T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P19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0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24" style:family="table-column">
      <style:table-column-properties style:column-width="0.509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3.0527in" style:use-optimal-column-width="false"/>
    </style:style>
    <style:style style:name="TableColumn27" style:family="table-column">
      <style:table-column-properties style:column-width="2.6673in" style:use-optimal-column-width="false"/>
    </style:style>
    <style:style style:name="Table23" style:family="table">
      <style:table-properties style:width="7.479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size="9pt" style:font-size-asian="9pt" style:font-size-complex="9pt"/>
    </style:style>
    <style:style style:name="T57" style:parent-style-name="Основнойшрифтабзаца" style:family="text">
      <style:text-properties fo:font-size="9pt" style:font-size-asian="9pt" style:font-size-complex="9pt" fo:language="ru" fo:country="RU"/>
    </style:style>
    <style:style style:name="T58" style:parent-style-name="Основнойшрифтабзаца" style:family="text">
      <style:text-properties fo:font-size="9pt" style:font-size-asian="9pt" style:font-size-complex="9pt"/>
    </style:style>
    <style:style style:name="T59" style:parent-style-name="Основнойшрифтабзаца" style:family="text">
      <style:text-properties fo:font-size="9pt" style:font-size-asian="9pt" style:font-size-complex="9pt" fo:language="ru" fo:country="RU"/>
    </style:style>
    <style:style style:name="T60" style:parent-style-name="Основнойшрифтабзаца" style:family="text">
      <style:text-properties fo:font-size="9pt" style:font-size-asian="9pt" style:font-size-complex="9pt"/>
    </style:style>
    <style:style style:name="T61" style:parent-style-name="Основнойшрифтабзаца" style:family="text">
      <style:text-properties fo:font-size="9pt" style:font-size-asian="9pt" style:font-size-complex="9pt"/>
    </style:style>
    <style:style style:name="T62" style:parent-style-name="Основнойшрифтабзаца" style:family="text">
      <style:text-properties fo:font-size="9pt" style:font-size-asian="9pt" style:font-size-complex="9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9pt" style:font-size-asian="9pt" style:font-size-complex="9pt"/>
    </style:style>
    <style:style style:name="T65" style:parent-style-name="Основнойшрифтабзаца" style:family="text">
      <style:text-properties fo:font-size="9pt" style:font-size-asian="9pt" style:font-size-complex="9pt" fo:language="ru" fo:country="RU"/>
    </style:style>
    <style:style style:name="T66" style:parent-style-name="Основнойшрифтабзаца" style:family="text">
      <style:text-properties fo:font-size="9pt" style:font-size-asian="9pt" style:font-size-complex="9pt"/>
    </style:style>
    <style:style style:name="T67" style:parent-style-name="Основнойшрифтабзаца" style:family="text">
      <style:text-properties fo:font-size="9pt" style:font-size-asian="9pt" style:font-size-complex="9pt" fo:language="ru" fo:country="RU"/>
    </style:style>
    <style:style style:name="T68" style:parent-style-name="Основнойшрифтабзаца" style:family="text">
      <style:text-properties fo:font-size="9pt" style:font-size-asian="9pt" style:font-size-complex="9pt"/>
    </style:style>
    <style:style style:name="T69" style:parent-style-name="Основнойшрифтабзаца" style:family="text">
      <style:text-properties fo:font-size="9pt" style:font-size-asian="9pt" style:font-size-complex="9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9pt" style:font-size-asian="9pt" style:font-size-complex="9pt"/>
    </style:style>
    <style:style style:name="T72" style:parent-style-name="Основнойшрифтабзаца" style:family="text">
      <style:text-properties fo:font-size="9pt" style:font-size-asian="9pt" style:font-size-complex="9pt" fo:language="ru" fo:country="RU"/>
    </style:style>
    <style:style style:name="T73" style:parent-style-name="Основнойшрифтабзаца" style:family="text">
      <style:text-properties fo:font-size="9pt" style:font-size-asian="9pt" style:font-size-complex="9pt"/>
    </style:style>
    <style:style style:name="T74" style:parent-style-name="Основнойшрифтабзаца" style:family="text">
      <style:text-properties fo:font-size="9pt" style:font-size-asian="9pt" style:font-size-complex="9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size="9pt" style:font-size-asian="9pt" style:font-size-complex="9pt"/>
    </style:style>
    <style:style style:name="T77" style:parent-style-name="Основнойшрифтабзаца" style:family="text">
      <style:text-properties fo:font-size="9pt" style:font-size-asian="9pt" style:font-size-complex="9pt" fo:language="ru" fo:country="RU"/>
    </style:style>
    <style:style style:name="T78" style:parent-style-name="Основнойшрифтабзаца" style:family="text">
      <style:text-properties fo:font-size="9pt" style:font-size-asian="9pt" style:font-size-complex="9pt"/>
    </style:style>
    <style:style style:name="T79" style:parent-style-name="Основнойшрифтабзаца" style:family="text">
      <style:text-properties fo:font-size="9pt" style:font-size-asian="9pt" style:font-size-complex="9pt" fo:language="ru" fo:country="RU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fo:font-weight="bold" style:font-weight-asian="bold" fo:font-size="7pt" style:font-size-asian="7pt" style:font-size-complex="7pt"/>
    </style:style>
    <style:style style:name="P82" style:parent-style-name="Standard" style:family="paragraph">
      <style:text-properties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fo:font-size="9pt" style:font-size-asian="9pt" style:font-size-complex="9pt"/>
    </style:style>
    <style:style style:name="T86" style:parent-style-name="Основнойшрифтабзаца" style:family="text">
      <style:text-properties fo:font-size="9pt" style:font-size-asian="9pt" style:font-size-complex="9pt"/>
    </style:style>
    <style:style style:name="T87" style:parent-style-name="Основнойшрифтабзаца" style:family="text">
      <style:text-properties fo:font-size="9pt" style:font-size-asian="9pt" style:font-size-complex="9pt"/>
    </style:style>
    <style:style style:name="P8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8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0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5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7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00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0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0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0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0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05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0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07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0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09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10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1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1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1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1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15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1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17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18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size="9pt" style:font-size-asian="9pt" style:font-size-complex="9pt"/>
    </style:style>
    <style:style style:name="T121" style:parent-style-name="Гиперссылка" style:family="text">
      <style:text-properties fo:font-size="9pt" style:font-size-asian="9pt" style:font-size-complex="9pt"/>
    </style:style>
    <style:style style:name="T122" style:parent-style-name="Основнойшрифтабзаца" style:family="text">
      <style:text-properties fo:font-size="9pt" style:font-size-asian="9pt" style:font-size-complex="9pt"/>
    </style:style>
    <style:style style:name="P123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size="9pt" style:font-size-asian="9pt" style:font-size-complex="9pt"/>
    </style:style>
    <style:style style:name="T126" style:parent-style-name="Основнойшрифтабзаца" style:family="text">
      <style:text-properties fo:font-size="9pt" style:font-size-asian="9pt" style:font-size-complex="9pt"/>
    </style:style>
    <style:style style:name="T127" style:parent-style-name="Гиперссылка" style:family="text">
      <style:text-properties fo:font-size="9pt" style:font-size-asian="9pt" style:font-size-complex="9pt"/>
    </style:style>
    <style:style style:name="T128" style:parent-style-name="Основнойшрифтабзаца" style:family="text">
      <style:text-properties fo:font-size="9pt" style:font-size-asian="9pt" style:font-size-complex="9pt"/>
    </style:style>
    <style:style style:name="T129" style:parent-style-name="Гиперссылка" style:family="text">
      <style:text-properties fo:font-size="9pt" style:font-size-asian="9pt" style:font-size-complex="9pt"/>
    </style:style>
    <style:style style:name="T130" style:parent-style-name="Основнойшрифтабзаца" style:family="text">
      <style:text-properties fo:font-size="9pt" style:font-size-asian="9pt" style:font-size-complex="9pt"/>
    </style:style>
    <style:style style:name="T131" style:parent-style-name="Основнойшрифтабзаца" style:family="text">
      <style:text-properties fo:font-size="9pt" style:font-size-asian="9pt" style:font-size-complex="9pt"/>
    </style:style>
    <style:style style:name="P13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33" style:parent-style-name="Standard" style:family="paragraph">
      <style:paragraph-properties fo:text-align="center"/>
    </style:style>
    <style:style style:name="T134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1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6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9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olumn141" style:family="table-column">
      <style:table-column-properties style:column-width="1.7687in" style:use-optimal-column-width="false"/>
    </style:style>
    <style:style style:name="TableColumn142" style:family="table-column">
      <style:table-column-properties style:column-width="5.7076in" style:use-optimal-column-width="false"/>
    </style:style>
    <style:style style:name="Table140" style:family="table">
      <style:table-properties style:width="7.4763in" fo:margin-left="0.0027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ru" fo:country="RU"/>
    </style:style>
    <style:style style:name="TableRow148" style:family="table-row">
      <style:table-row-properties style:min-row-height="0.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ell15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Обычный" style:family="paragraph"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Обычный" style:family="paragraph">
      <style:text-properties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Обычный" style:family="paragraph"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Обычный" style:family="paragraph">
      <style:text-properties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Обычный" style:family="paragraph"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Обычный" style:family="paragraph">
      <style:text-properties fo:font-size="9pt" style:font-size-asian="9pt" style:font-size-complex="9pt"/>
    </style:style>
    <style:style style:name="P173" style:parent-style-name="Обычный" style:family="paragraph">
      <style:text-properties fo:font-size="9pt" style:font-size-asian="9pt" style:font-size-complex="9pt"/>
    </style:style>
    <style:style style:name="P174" style:parent-style-name="Обычный" style:family="paragraph">
      <style:text-properties fo:font-size="9pt" style:font-size-asian="9pt" style:font-size-complex="9pt"/>
    </style:style>
    <style:style style:name="T175" style:parent-style-name="Основнойшрифтабзаца" style:family="text">
      <style:text-properties fo:font-size="9pt" style:font-size-asian="9pt" style:font-size-complex="9pt"/>
    </style:style>
    <style:style style:name="T176" style:parent-style-name="Гиперссылка" style:family="text">
      <style:text-properties fo:font-size="9pt" style:font-size-asian="9pt" style:font-size-complex="9pt"/>
    </style:style>
    <style:style style:name="T177" style:parent-style-name="Основнойшрифтабзаца" style:family="text">
      <style:text-properties fo:font-size="9pt" style:font-size-asian="9pt" style:font-size-complex="9pt"/>
    </style:style>
    <style:style style:name="T178" style:parent-style-name="Гиперссылка" style:family="text">
      <style:text-properties fo:font-size="9pt" style:font-size-asian="9pt" style:font-size-complex="9pt"/>
    </style:style>
    <style:style style:name="T179" style:parent-style-name="Основнойшрифтабзаца" style:family="text">
      <style:text-properties fo:font-size="9pt" style:font-size-asian="9pt" style:font-size-complex="9pt"/>
    </style:style>
    <style:style style:name="T18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81" style:parent-style-name="Основнойшрифтабзаца" style:family="text">
      <style:text-properties fo:font-size="9pt" style:font-size-asian="9pt" style:font-size-complex="9pt"/>
    </style:style>
    <style:style style:name="P182" style:parent-style-name="Обычный" style:family="paragraph">
      <style:text-properties fo:font-size="9pt" style:font-size-asian="9pt" style:font-size-complex="9pt"/>
    </style:style>
    <style:style style:name="T183" style:parent-style-name="Основнойшрифтабзаца" style:family="text">
      <style:text-properties fo:font-size="9pt" style:font-size-asian="9pt" style:font-size-complex="9pt"/>
    </style:style>
    <style:style style:name="T184" style:parent-style-name="Основнойшрифтабзаца" style:family="text">
      <style:text-properties fo:font-size="9pt" style:font-size-asian="9pt" style:font-size-complex="9pt" fo:language="ru" fo:country="RU"/>
    </style:style>
    <style:style style:name="T185" style:parent-style-name="Основнойшрифтабзаца" style:family="text">
      <style:text-properties fo:font-size="9pt" style:font-size-asian="9pt" style:font-size-complex="9pt" fo:language="ru" fo:country="RU"/>
    </style:style>
    <style:style style:name="T186" style:parent-style-name="Основнойшрифтабзаца" style:family="text">
      <style:text-properties fo:font-size="9pt" style:font-size-asian="9pt" style:font-size-complex="9pt"/>
    </style:style>
    <style:style style:name="P187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9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91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ableColumn193" style:family="table-column">
      <style:table-column-properties style:column-width="3.4215in" style:use-optimal-column-width="false"/>
    </style:style>
    <style:style style:name="TableColumn194" style:family="table-column">
      <style:table-column-properties style:column-width="3.4215in" style:use-optimal-column-width="false"/>
    </style:style>
    <style:style style:name="Table192" style:family="table">
      <style:table-properties style:width="6.84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9pt" style:font-size-asian="9pt" style:font-size-complex="9pt" fo:language="ru" fo:country="RU"/>
    </style:style>
    <style:style style:name="T198" style:parent-style-name="Основнойшрифтабзаца" style:family="text">
      <style:text-properties fo:font-size="9pt" style:font-size-asian="9pt" style:font-size-complex="9pt"/>
    </style:style>
    <style:style style:name="T199" style:parent-style-name="Основнойшрифтабзаца" style:family="text">
      <style:text-properties fo:font-size="9pt" style:font-size-asian="9pt" style:font-size-complex="9pt" fo:language="ru" fo:country="RU"/>
    </style:style>
    <style:style style:name="P200" style:parent-style-name="Standard" style:family="paragraph">
      <style:paragraph-properties fo:text-align="justify"/>
      <style:text-properties fo:font-size="9pt" style:font-size-asian="9pt" style:font-size-complex="9pt" fo:language="ru" fo:country="RU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fo:font-size="9pt" style:font-size-asian="9pt" style:font-size-complex="9pt" fo:language="ru" fo:country="RU"/>
    </style:style>
    <style:style style:name="P205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Row206" style:family="table-row">
      <style:table-row-properties style:min-row-height="0.1041in"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8pt" style:font-size-asian="8pt" style:font-size-complex="8pt" fo:language="ru" fo:country="RU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212" style:parent-style-name="Обычный" style:family="paragraph">
      <style:text-properties fo:font-size="9pt" style:font-size-asian="9pt" style:font-size-complex="9pt"/>
    </style:style>
    <style:style style:name="P213" style:parent-style-name="Обычный" style:family="paragraph">
      <style:paragraph-properties fo:text-align="justify" fo:text-indent="0.4923in"/>
      <style:text-properties fo:font-size="9.5pt" style:font-size-asian="9.5pt" style:font-size-complex="9.5pt"/>
    </style:style>
    <style:style style:name="P214" style:parent-style-name="Обычный" style:family="paragraph">
      <style:paragraph-properties fo:text-align="justify"/>
    </style:style>
    <style:style style:name="T215" style:parent-style-name="Основнойшрифтабзаца" style:family="text">
      <style:text-properties fo:font-size="9.5pt" style:font-size-asian="9.5pt" style:font-size-complex="9.5pt"/>
    </style:style>
    <style:style style:name="T216" style:parent-style-name="Основнойшрифтабзаца" style:family="text">
      <style:text-properties fo:font-size="9.5pt" style:font-size-asian="9.5pt" style:font-size-complex="9.5pt" fo:language="ru" fo:country="RU"/>
    </style:style>
    <style:style style:name="T217" style:parent-style-name="Основнойшрифтабзаца" style:family="text">
      <style:text-properties fo:font-size="9.5pt" style:font-size-asian="9.5pt" style:font-size-complex="9.5pt"/>
    </style:style>
    <style:style style:name="P218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19" style:parent-style-name="Обычный" style:family="paragraph">
      <style:paragraph-properties fo:text-align="justify"/>
    </style:style>
    <style:style style:name="T220" style:parent-style-name="Основнойшрифтабзаца" style:family="text">
      <style:text-properties fo:font-size="9.5pt" style:font-size-asian="9.5pt" style:font-size-complex="9.5pt"/>
    </style:style>
    <style:style style:name="T221" style:parent-style-name="Основнойшрифтабзаца" style:family="text">
      <style:text-properties fo:font-size="9.5pt" style:font-size-asian="9.5pt" style:font-size-complex="9.5pt" fo:language="ru" fo:country="RU"/>
    </style:style>
    <style:style style:name="T222" style:parent-style-name="Основнойшрифтабзаца" style:family="text">
      <style:text-properties fo:font-size="9.5pt" style:font-size-asian="9.5pt" style:font-size-complex="9.5pt"/>
    </style:style>
    <style:style style:name="P223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fo:font-size="9.5pt" style:font-size-asian="9.5pt" style:font-size-complex="9.5pt"/>
    </style:style>
    <style:style style:name="T226" style:parent-style-name="Основнойшрифтабзаца" style:family="text">
      <style:text-properties fo:font-size="9.5pt" style:font-size-asian="9.5pt" style:font-size-complex="9.5pt"/>
    </style:style>
    <style:style style:name="T227" style:parent-style-name="Гиперссылка" style:family="text">
      <style:text-properties fo:font-size="9.5pt" style:font-size-asian="9.5pt" style:font-size-complex="9.5pt"/>
    </style:style>
    <style:style style:name="T228" style:parent-style-name="Основнойшрифтабзаца" style:family="text">
      <style:text-properties fo:font-size="9.5pt" style:font-size-asian="9.5pt" style:font-size-complex="9.5pt"/>
    </style:style>
    <style:style style:name="P229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30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31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32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33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34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35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36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37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38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39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40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41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42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43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44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45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46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47" style:parent-style-name="Обычный" style:family="paragraph">
      <style:paragraph-properties fo:text-align="justify"/>
    </style:style>
    <style:style style:name="T248" style:parent-style-name="Основнойшрифтабзаца" style:family="text">
      <style:text-properties fo:font-size="9.5pt" style:font-size-asian="9.5pt" style:font-size-complex="9.5pt"/>
    </style:style>
    <style:style style:name="T249" style:parent-style-name="Основнойшрифтабзаца" style:family="text">
      <style:text-properties fo:font-size="9.5pt" style:font-size-asian="9.5pt" style:font-size-complex="9.5pt"/>
    </style:style>
    <style:style style:name="T250" style:parent-style-name="Основнойшрифтабзаца" style:family="text">
      <style:text-properties fo:font-size="9.5pt" style:font-size-asian="9.5pt" style:font-size-complex="9.5pt" fo:language="ru" fo:country="RU"/>
    </style:style>
    <style:style style:name="T251" style:parent-style-name="Основнойшрифтабзаца" style:family="text">
      <style:text-properties fo:font-size="9.5pt" style:font-size-asian="9.5pt" style:font-size-complex="9.5pt"/>
    </style:style>
    <style:style style:name="P252" style:parent-style-name="Обычный" style:family="paragraph">
      <style:paragraph-properties fo:text-align="center"/>
      <style:text-properties fo:font-size="9.5pt" style:font-size-asian="9.5pt" style:font-size-complex="9.5pt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fo:font-size="9.5pt" style:font-size-asian="9.5pt" style:font-size-complex="9.5pt"/>
    </style:style>
    <style:style style:name="T255" style:parent-style-name="Основнойшрифтабзаца" style:family="text">
      <style:text-properties fo:font-size="9.5pt" style:font-size-asian="9.5pt" style:font-size-complex="9.5pt" fo:language="ru" fo:country="RU"/>
    </style:style>
    <style:style style:name="T256" style:parent-style-name="Основнойшрифтабзаца" style:family="text">
      <style:text-properties fo:font-size="9.5pt" style:font-size-asian="9.5pt" style:font-size-complex="9.5pt"/>
    </style:style>
    <style:style style:name="P257" style:parent-style-name="Обычный" style:family="paragraph">
      <style:paragraph-properties fo:text-align="center"/>
      <style:text-properties fo:font-size="9.5pt" style:font-size-asian="9.5pt" style:font-size-complex="9.5pt"/>
    </style:style>
    <style:style style:name="P258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59" style:parent-style-name="Обычный" style:family="paragraph">
      <style:paragraph-properties fo:text-align="justify"/>
    </style:style>
    <style:style style:name="T260" style:parent-style-name="Основнойшрифтабзаца" style:family="text">
      <style:text-properties fo:font-size="9.5pt" style:font-size-asian="9.5pt" style:font-size-complex="9.5pt"/>
    </style:style>
    <style:style style:name="T261" style:parent-style-name="Основнойшрифтабзаца" style:family="text">
      <style:text-properties fo:font-size="9.5pt" style:font-size-asian="9.5pt" style:font-size-complex="9.5pt" fo:language="ru" fo:country="RU"/>
    </style:style>
    <style:style style:name="T262" style:parent-style-name="Основнойшрифтабзаца" style:family="text">
      <style:text-properties fo:font-size="9.5pt" style:font-size-asian="9.5pt" style:font-size-complex="9.5pt"/>
    </style:style>
    <style:style style:name="T263" style:parent-style-name="Основнойшрифтабзаца" style:family="text">
      <style:text-properties fo:font-size="9.5pt" style:font-size-asian="9.5pt" style:font-size-complex="9.5pt"/>
    </style:style>
    <style:style style:name="P264" style:parent-style-name="Обычный" style:family="paragraph">
      <style:paragraph-properties fo:text-align="center"/>
      <style:text-properties fo:font-size="9.5pt" style:font-size-asian="9.5pt" style:font-size-complex="9.5pt"/>
    </style:style>
    <style:style style:name="P265" style:parent-style-name="Обычный" style:family="paragraph">
      <style:paragraph-properties fo:text-align="justify"/>
      <style:text-properties fo:font-size="9.5pt" style:font-size-asian="9.5pt" style:font-size-complex="9.5pt"/>
    </style:style>
    <style:style style:name="P266" style:parent-style-name="Обычный" style:family="paragraph">
      <style:paragraph-properties fo:text-align="justify"/>
    </style:style>
    <style:style style:name="T267" style:parent-style-name="Основнойшрифтабзаца" style:family="text">
      <style:text-properties fo:font-size="9.5pt" style:font-size-asian="9.5pt" style:font-size-complex="9.5pt"/>
    </style:style>
    <style:style style:name="T268" style:parent-style-name="Основнойшрифтабзаца" style:family="text">
      <style:text-properties fo:font-size="9.5pt" style:font-size-asian="9.5pt" style:font-size-complex="9.5pt"/>
    </style:style>
    <style:style style:name="T269" style:parent-style-name="Основнойшрифтабзаца" style:family="text">
      <style:text-properties fo:font-size="9.5pt" style:font-size-asian="9.5pt" style:font-size-complex="9.5pt" fo:language="ru" fo:country="RU"/>
    </style:style>
    <style:style style:name="T270" style:parent-style-name="Основнойшрифтабзаца" style:family="text">
      <style:text-properties fo:font-size="9.5pt" style:font-size-asian="9.5pt" style:font-size-complex="9.5pt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fo:font-size="9.5pt" style:font-size-asian="9.5pt" style:font-size-complex="9.5pt"/>
    </style:style>
  </office:automatic-styles>
  <office:body>
    <office:text text:use-soft-page-breaks="true">
      <text:p text:style-name="P1">УТВЕРЖДЕНО Приказом №266 от 31.08.2023г.</text:p>
      <text:p text:style-name="P2"><text:span text:style-name="T3">ПРИЛОЖЕНИЕ № 2</text:span></text:p>
      <text:p text:style-name="P4">Договор</text:p>
      <text:p text:style-name="P5">на оказание платных медицинских услуг <text:s/>с заказчиком в пользу потребителя</text:p>
      <text:p text:style-name="P6"><text:span text:style-name="T7">г. Красноярск<text:s/></text:span><text:span text:style-name="T8"><text:s text:c="123"/></text:span><text:span text:style-name="T9"><text:s text:c="26"/></text:span><text:span text:style-name="T10">«_____» ________ <text:s/>202_г.</text:span></text:p>
      <text:p text:style-name="P11"><text:span text:style-name="T12">[фамилия, имя, отчество (при наличии)/наименование заказчика], в лице [должность,<text:s/></text:span><text:span text:style-name="T13">Ф. И. О.], действующего на основании [Устава, Положения, Доверенности], именуемый(ая) в дальнейшем "Заказчик", с одной стороны , и <text:s/>КГБУЗ «КМП № 1», именуемое в дальнейшем «Исполнитель», в лице<text:s/></text:span><text:span text:style-name="T14">________________</text:span><text:span text:style-name="T15"><text:s/>, действующего на основании<text:s/></text:span><text:span text:style-name="T16">_____________</text:span><text:span text:style-name="T17">, ли</text:span><text:span text:style-name="T18">цензии № ЛО41-01019-24/00376913 от 02 сентября 2019г., с другой стороны, именуемые совместно «Стороны», заключили настоящий договор о нижеследующем :</text:span></text:p>
      <text:p text:style-name="P19">1. ПРЕДМЕТ ДОГОВОРА</text:p>
      <text:p text:style-name="P20">1.1. Получателем платных медицинских услуг является Потребитель - [фамилия, имя и отчество (при наличии) (при оказании платных медицинских услуг гражданину анонимно сведения фиксируются со слов потребителя услуги)].</text:p>
      <text:p text:style-name="P21">1.2.В соответствии с договором Исполнитель принимает на себя обязательства предоставить Потребителю на возмездной основе платные медицинские услуги (далее - услуги) в соответствии с действующим Прейскурантом цен на платные медицинские услуги, утвержденные в установленном порядке, а Потребитель обязуется оплатить оказанные услуги.</text:p>
      <text:p text:style-name="P22">1.3.По настоящему договору Исполнитель оказывает Потребителю следующие платные медицинские услуги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</text:p>
          </table:table-cell>
          <table:table-cell table:style-name="TableCell31">
            <text:p text:style-name="P32">Код услуг</text:p>
          </table:table-cell>
          <table:table-cell table:style-name="TableCell33">
            <text:p text:style-name="P34">Наименование услуг</text:p>
          </table:table-cell>
          <table:table-cell table:style-name="TableCell35">
            <text:p text:style-name="P36">Цена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ИТОГО: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1.</text:span><text:span text:style-name="T57">4</text:span><text:span text:style-name="T58">. Заказчик и (или)</text:span><text:span text:style-name="T59"><text:s/></text:span><text:span text:style-name="T60">Потребитель при подписании настоящего договора ознакомлен с перечнем представляемых Исполнителем услуг, стоимостью и условиями их<text:s/></text:span><text:span text:style-name="T61">предоставления, о действующих льготах для отдельных категорий граждан и отказывается от предложенной ему альтернативной возможности получения указанных в п.1.2. настоящего договора видов медицинской помощи за счет государственных средств в соответствии с д</text:span><text:span text:style-name="T62">ействующей Программой государственных гарантий оказания населению Красноярского края бесплатной медицинской помощи.</text:span></text:p>
      <text:p text:style-name="P63"><text:span text:style-name="T64">1.</text:span><text:span text:style-name="T65">5</text:span><text:span text:style-name="T66">. Подписав настоящий договор, Заказчик и (или)</text:span><text:span text:style-name="T67"><text:s/></text:span><text:span text:style-name="T68">Потребитель выражает свое добровольное согласие на оказание ему медицинских услуг на платн</text:span><text:span text:style-name="T69">ой основе, подтверждает свое ознакомление с объемом и условиями оказываемых платных услуг.</text:span></text:p>
      <text:p text:style-name="P70"><text:span text:style-name="T71">1.</text:span><text:span text:style-name="T72">6</text:span><text:span text:style-name="T73">. Срок оказания медицинских услуг один месяц с даты заключения договора. В случае изменения срока оказания медицинских услуг, стороны подписывают дополнительное с</text:span><text:span text:style-name="T74">оглашение, являющееся неотъемлемой частью настоящего договора.</text:span></text:p>
      <text:p text:style-name="P75"><text:span text:style-name="T76">1.</text:span><text:span text:style-name="T77">7</text:span><text:span text:style-name="T78">. По окончании оказания медицинских услуг<text:s/></text:span><text:span text:style-name="T79">выдается заключение, заверенное председателем комиссии и печатью врачебной комиссии.</text:span></text:p>
      <text:p text:style-name="P80"><text:span text:style-name="T81">2.ПРАВА И ОБЯЗАННОСТИ СТОРОН</text:span></text:p>
      <text:p text:style-name="P82">2.1. Права Исполнителя:</text:p>
      <text:p text:style-name="P83">2.1.1. Исполнитель вправе самостоятельно определять объем исследований и необходимых действий, направленных на установление верного диагноза и оказания медицинской услуги.</text:p>
      <text:p text:style-name="P84">2.1.2.<text:s/><text:span text:style-name="T85">Исполнитель вправе с уведомления Заказчика и (или) Потребителя вносить изменения в<text:s/></text:span><text:span text:style-name="T86">лечение и провести дополнительное специализированное лечение, с обязательным оформлением дополнительного соглашения к договору либо нового договора с указанием конкретных дополнительных медицинских услуг и их стоимости. В случае отказа Потребителя от допол</text:span><text:span text:style-name="T87">нительных услуг, исполнитель не вправе предоставлять медицинские услуги на возмездной основе.</text:span></text:p>
      <text:p text:style-name="P88">2.1.3. В случае непредвиденного отсутствия лечащего врача в день, назначенный для проведения медицинской услуги, Исполнитель вправе назначить другого врача.</text:p>
      <text:p text:style-name="P89">2.1.4. Исполнитель вправе отказаться от исполнения настоящего договора при неисполнении Потребителем правил внутреннего распорядка Исполнителя, назначений лечащего врача и медицинского персонала.</text:p>
      <text:p text:style-name="P90">2.1.5. Исполнитель имеет право изменить сроки оказания медицинской услуги по причинам, не предусмотренными настоящим договором.</text:p>
      <text:p text:style-name="P91">2.2. Обязанности Исполнителя:</text:p>
      <text:p text:style-name="P92">2.2.1. Исполнитель принимает на себя обязательство оказать услуги, указанные в п. 1.2. настоящего договора, в соответствии с требованиями, предъявляемыми к методам<text:s/>диагностики, профилактики и лечения, разрешенным на территории Российской Федерации.</text:p>
      <text:p text:style-name="P93">2.2.2. Исполнитель обязан предоставлять Потребителю (законному представителю) информацию о ходе оказания медицинской услуги в понятной и доступной форме, информацию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.</text:p>
      <text:p text:style-name="P94">2.2.3. Исполнитель обязуется сохранить конфиденциальность информации о врачебной тайне Потребителя.</text:p>
      <text:p text:style-name="P95">2.2.4. Вести медицинскую документацию и выдавать Потребителю (законному представителю) после исполнения договора исполнителем медицинских документов (копии медицинских документов, выписки из медицинских документов), отражающих состояние его здоровья<text:s/>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.<text:s/></text:p>
      <text:p text:style-name="P96">2.3. Права Потребителя:</text:p>
      <text:p text:style-name="P97">2.3.1. Потребитель вправе требовать от Исполнителя надлежащего качества предоставляемой медицинской услуги.</text:p>
      <text:p text:style-name="P98">2.3.2. Потребитель вправе требовать проведение по его просьбе консилиума.</text:p>
      <text:p text:style-name="P99">2.3.3. Потребитель вправе в любой момент отказаться от оказания ему медицинских услуг по настоящему договору и получить обратно уплаченные денежные средства, за исключением фактически понесенных Исполнителем расходов. Порядок возврата денежных средств регламентируется п. 3.4. настоящего договора.</text:p>
      <text:p text:style-name="P100">2.4. Обязанности Потребителя:</text:p>
      <text:p text:style-name="P101">2.4.1. Явиться для получения медицинских услуг в назначенное время.</text:p>
      <text:p text:style-name="P102">2.4.2. Потребитель обязан до оказания медицинской услуги информировать врача о перенесенных заболеваниях, известных ему аллергических реакциях,<text:s/>противопоказаниях.</text:p>
      <text:p text:style-name="P103">2.4.3. Потребитель обязуется соблюдать правила поведения и внутреннего распорядка, установленных Исполнителем</text:p>
      <text:p text:style-name="P104">2.4.4. Потребитель обязуется выполнить все указания (рекомендации) Исполнителя (медицинского работника, предоставляющего платную медицинскую услугу), в том числе назначенного режима лечения. Потребитель обязан соблюдать указания специалистов Исполнителя, которые он должен соблюдать после оказания услуги. Потребитель понимает, что в случае случае несоблюдения указаний (рекомендаций) Исполнителя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p>
      <text:p text:style-name="P105">2.4.5. В случае необходимости оказания Потребителю дополнительных медицинских услуг, не предусмотренных настоящим договором, Потребитель обязан их оплатить до оказания услуг.</text:p>
      <text:p text:style-name="P106">2.5. Заказчик обязуется:</text:p>
      <text:p text:style-name="P107">2.5.1. Оплатить оказанную Исполнителем медицинскую услугу (выполненную работу) в порядке и сроки, установленные настоящим<text:s/><text:soft-page-break/>договором.</text:p>
      <text:p text:style-name="P108">3.СТОИМОСТЬ МЕДИЦИНСКИХ УСЛУГ и ПОРЯДОК РАСЧЕТОВ.</text:p>
      <text:p text:style-name="P109">3.1. Стоимость платных медицинских услуг, оказываемых Потребителю согласно п. 1.2. настоящего договора, определяется в соответствии с действующим на момент заключения настоящего договора Прейскурантом цен на платные медицинские услуги, и составляет <text:s text:c="2"/>360 <text:s text:c="2"/>(триста шестьдесят) руб. 00 коп., НДС не облагается.</text:p>
      <text:p text:style-name="P110">3.2. Оплата услуг осуществляется Заказчиком в порядке 100% предварительной оплаты до получения услуг, указанных в п. 1.2.настоящего договора, путем внесения наличных денежных средств в кассу Исполнителя или по безналичному расчету путем перечисления денежных средств на расчетный счет Исполнителя.</text:p>
      <text:p text:style-name="P111">3.3. При возникновении необходимости выполнения дополнительных услуг по результатам обследования и лечения, стоимость оказываемых по настоящему договору услуг может быть изменена Исполнителем в одностороннем порядке с учетом уточненного диагноза, сложности и иных затрат на лечение.</text:p>
      <text:p text:style-name="P112">3.4. В случае отказа Потребителя и (или) Заказчика от продолжения<text:s/>оказания ему услуг, а равно возникновение причин не зависящих от Исполнителя и Потребителя и (или) Заказчика, связанных с сокращением объема предоставляемых услуг, с Заказчика удерживается сумма за фактически оказанные ему услуги.</text:p>
      <text:p text:style-name="P113">Возврат денежных средств<text:s/>осуществляется на основании заявления Заказчика, к которому прилагаются амбулаторная карта, оригинал кассового чека, а также с указанием реквизитов для перечисления денежный суммы. Возврат денежных средств через кассу Исполнителя осуществляется только в случае обращения за возвратом денежных средств в день оплаты услуг.</text:p>
      <text:p text:style-name="P114">3.5. В случае невозможности исполнения Исполнителем обязательств по настоящему договору, возникшей по вине Потребителя, в том числе при нарушении им медицинских предписаний, установленного лечебно-охранительного режима и др., денежные средства, внесенные Потребителем, возврату не подлежат.</text:p>
      <text:p text:style-name="P115">4.ОТВЕТСТВЕННОСТЬ СТОРОН .</text:p>
      <text:p text:style-name="P116">4.1. В случае неоплаты Заказчиком стоимости медицинских услуг на условиях, указанных в разделе 3 настоящего договора,<text:s/>Исполнитель имеет право отказать Заказчику и (или) Потребителю в оказании услуг до оплаты последним их стоимости.</text:p>
      <text:p text:style-name="P117">4.2. Исполнитель не несет ответственности за оказание медицинских услуг в неполном либо меньшем объеме, чем предусмотрено настоящим договором,<text:s/>в случаях предоставления Потребителем неполной информации о своем здоровье, а также в случаях, предусмотренных п.2.1.5. и 3.5 настоящего договора.</text:p>
      <text:p text:style-name="P118">4.3.Стороны освобождаются от ответственности за частичное или полное неисполнения либо ненадлежащее исполнение своих обязательств по настоящему договору, если это неисполнение явилось следствием непреодолимой силы или других форс-мажорных обстоятельств (стихийные бедствия, военные действия, забастовки), препятствующие выполнению обязательств по настоящему договору.</text:p>
      <text:p text:style-name="P119"><text:span text:style-name="T120">4.4. При наличии в настоящем договоре условий, ущемляющих права Потребителя, которые могут повлечь причинение ему убытков, они подлежат возмещению Исполнителем в полном объеме в соответствии со<text:s/></text:span><text:a xlink:href="https://internet.garant.ru/document/redirect/10106035/13" office:target-frame-name="_top" xlink:show="replace"><text:span text:style-name="T121">статьей 13</text:span></text:a><text:span text:style-name="T122"><text:s/>Закона РФ от 7 февраля 1992 г. N 2300-I "О защите прав потребителей".</text:span></text:p>
      <text:p text:style-name="P123">Требование Потребителя о возмещении убытков подлежит удовлетворению в течение десяти дней со дня его предъявления.</text:p>
      <text:p text:style-name="P124"><text:span text:style-name="T125">4.5. Все разногласия, вытекающие из Договора</text:span><text:span text:style-name="T126">, разрешаются Сторонами путем переговоров.  Потребитель и (или) Заказчик , при обнаружении недостатков в оказанной Услуге, вправе обратиться к Главному врачу Исполнителя, направить обращение (жалобу) электронным письмом по адресу e-mail:<text:s/></text:span><text:a xlink:href="mailto:office@kmp1.ru" office:target-frame-name="_top" xlink:show="replace"><text:span text:style-name="T127">office@kmp1.ru</text:span></text:a><text:span text:style-name="T128"><text:s/>или через официальный сайт Исполнителя<text:s/></text:span><text:a xlink:href="http://www.kmp1.ru" office:target-frame-name="_top" xlink:show="replace"><text:span text:style-name="T129">www.kmp1.ru</text:span></text:a><text:span text:style-name="T130">. Ответ на письменное обращение (жалобу) Исполнитель отправит на почтовый или электронный адрес Потребителя, указанные в п. 7. Договор</text:span><text:span text:style-name="T131">а.</text:span></text:p>
      <text:p text:style-name="P132">4.6. Потребитель и (или) Заказчик подтверждает, что адрес, указанный в разделе 7 является единственным надлежащим адресов для направления корреспонденции Пациенту</text:p>
      <text:p text:style-name="P133"><text:span text:style-name="T134">5. СРОК ДЕЙСТВИЯ ДОГОВОРА.</text:span></text:p>
      <text:p text:style-name="P135">5.1.Настоящий договор считается заключенным с момента подписания сторонами и действует до исполнения сторонами своих обязательств.</text:p>
      <text:p text:style-name="P136">6. ПОРЯДОК ИЗМЕНЕНИЯ И РАСТОРЖЕНИЯ ДОГОВОРА.</text:p>
      <text:p text:style-name="P137">6.1.Настоящий договор может быть прекращен до истечения срока выполнения сторонами своих обязательств: по соглашению сторон; в одностороннем порядке по письменному заявлению Потребителя; в одностороннем порядке Исполнителем в случае нарушения Потребителем принятых на себя обязательств по настоящему договору и невозможности исполнения Исполнителем обязательств по настоящему договору, возникшей по<text:s/>вине Потребителя, при этом денежные средства, внесенные Потребителем ,возврату не подлежат.</text:p>
      <text:p text:style-name="P138">6.2. Все изменения и дополнения к настоящему договору оформляются дополнительными соглашениями, которые после подписания становятся неотъемлемой частью договора.</text:p>
      <text:p text:style-name="P139">7.<text:s/>ЮРИДИЧЕСКИЕ АДРЕСА, РЕКВИЗИТЫ СТОРОН.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Закачик:Ф.И.О/наименование юридического лица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Паспорт,серия,№/ ИНН/КПП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Кем выдан/ ОГРН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Адрес регистрации/проживания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телефон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Эл. почта</text:p>
          </table:table-cell>
          <table:table-cell table:style-name="TableCell171">
            <text:p text:style-name="P172"/>
          </table:table-cell>
        </table:table-row>
      </table:table>
      <text:p text:style-name="P173">ИСПОЛНИТЕЛЬ:</text:p>
      <text:p text:style-name="P174">КГБУЗ «КМП № 1» Адрес:660003, г. Красноярск, ул. Академика<text:s/>Павлова, 4, стр. 7</text:p>
      <text:p text:style-name="Обычный"><text:span text:style-name="T175">e-mail:<text:s/></text:span><text:a xlink:href="mailto:office@kmp1.ru" office:target-frame-name="_top" xlink:show="replace"><text:span text:style-name="T176">office@kmp1.ru</text:span></text:a><text:span text:style-name="T177">,<text:s/></text:span><text:a xlink:href="http://www.kmp1.ru" office:target-frame-name="_top" xlink:show="replace"><text:span text:style-name="T178">www.kmp1.ru</text:span></text:a><text:span text:style-name="T179">, тел. 8(391)262-60-41</text:span><text:span text:style-name="T180">,<text:s/></text:span><text:span text:style-name="T181">ИНН/КПП 2461114469/246101001,ОГРН 1032401994349</text:span></text:p>
      <text:p text:style-name="P182">Свидетельство о внесении в ЕГРЮЛ серия 24 № 005708584 от 24 января 2011 г., выданное Межрайонной инспекцией Федеральной налоговой службы № 23 по Красноярскому краю</text:p>
      <text:p text:style-name="Обычный"><text:span text:style-name="T183">Выписка из реестра лицензий/лицензию на осуществление медицинской деятельности № ЛО41-01019-24/00376913 от 02 сентября 2019 г., срок</text:span><text:span text:style-name="T184"><text:s/>действия бесср</text:span><text:span text:style-name="T185">очно,</text:span><text:span text:style-name="T186"><text:s/>на проведение медицинских осмотров, медицинских освидетельствований и медицинских экспертиз, выдана Министерством здравоохранения Красноярского края, г. Красноярск, ул. Красной Армии, 3, тел. 222-03-92</text:span></text:p>
      <text:p text:style-name="P187">8. ПОДПИСИ СТОРОН</text:p>
      <text:p text:style-name="P188"><text:span text:style-name="T189">ИСПОЛНИТЕЛЬ <text:s text:c="18"/></text:span><text:span text:style-name="T190"><text:s text:c="119"/></text:span><text:span text:style-name="T191">Заказчик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___________</text:p>
            <text:p text:style-name="Standard"><text:span text:style-name="T198">______________________</text:span><text:span text:style-name="T199">/____________</text:span></text:p>
            <text:p text:style-name="P200"><text:s/>«____» _______________ <text:s/>202_г.</text:p>
          </table:table-cell>
          <table:table-cell table:style-name="TableCell201">
            <text:p text:style-name="P202"/>
            <text:p text:style-name="P203"><text:span text:style-name="T204">_________________________________________</text:span></text:p>
            <text:p text:style-name="P205"><text:s/>«____»<text:s/>____________ <text:s/>202_г.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Мне выданы медицинские документы (копии медицинских документов, выписки из медицинских документов), отражающие состояние моего здоровья после получения платных медицинских услуг, включая сведения о результатах обследования,<text:s/>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________________________________________________________________________ <text:s/>(подпись ФИО<text:s/>Потребителя)</text:p>
      <text:p text:style-name="P212"/>
      <text:p text:style-name="P213">При заключении договора на оказание платных медицинских услуг <text:s/>с заказчиком в пользу потребителя от ______________ (далее договор), согласно Постановления Правительства РФ от 11 мая 2023 г. N 736 "Об утверждении Правил предоставления медицинскими организациями платных медицинских услуг, внесении изменений в некоторые акты Правительства Российской Федерации и признании утратившим силу постановления Правительства Российской Федерации от 4 октября 2012 г. N 1006", мне Заказчику и (или) Потребителю:</text:p>
      <text:p text:style-name="P214"><text:span text:style-name="T215">___________________________________________________________________________________________________________</text:span><text:span text:style-name="T216">___</text:span><text:span text:style-name="T217">_,</text:span></text:p>
      <text:p text:style-name="P218"><text:s text:c="101"/>(фио)/наименование юридического лица Заказчика</text:p>
      <text:p text:style-name="P219"><text:span text:style-name="T220">_______________________________________________________________________________________________________</text:span><text:span text:style-name="T221">____</text:span><text:span text:style-name="T222">_____,</text:span></text:p>
      <text:p text:style-name="P223"><text:s text:c="101"/>(фио Потребителя)</text:p>
      <text:p text:style-name="P224"><text:span text:style-name="T225">предоставлена<text:s/></text:span><text:span text:style-name="T226">следующая информация, в том числе размещенная на сайте медицинской организации в сети "Интернет<text:s/></text:span><text:a xlink:href="https://kmp1.ru/" office:target-frame-name="_top" xlink:show="replace"><text:span text:style-name="T227">https://kmp1.ru/</text:span></text:a><text:span text:style-name="T228"><text:s/>и на информационных стендах (стойках) в фойе поликлиники в наглядной и доступной форме:</text:span></text:p>
      <text:p text:style-name="P229">-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(далее - программа) и территориальной программы государственных гарантий бесплатного оказания гражданам медицинской помощи (далее - территориальная программа). Отказ потребителя от заключения договора не может быть причиной уменьшения видов и объемов медицинской помощи, предоставляемых такому потребителю без взимания платы в рамках программы<text:s/>и территориальной программы;</text:p>
      <text:p text:style-name="P230">- перечень платных медицинских услуг, соответствующих номенклатуре медицинских услуг, указанной в договоре, с указанием цен в рублях, сроки ожидания предоставления платных медицинских услуг;</text:p>
      <text:p text:style-name="P231">-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P232">- график работы медицинских работников, участвующих в предоставлении платных медицинских услуг;</text:p>
      <text:p text:style-name="P233">- образцы договоров;</text:p>
      <text:p text:style-name="P234">-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учредителем медицинской организации государственной системы здравоохранения;</text:p>
      <text:p text:style-name="P235">- сроки ожидания оказания<text:s/>медицинской помощи, оказание которой осуществляется бесплатно в соответствии с программой и территориальной программой, в случае участия исполнителя в реализации территориальной программы;</text:p>
      <text:p text:style-name="P236">- иная информация, предусмотренная Правилами предоставления медицинскими организациями платных медицинских услуг, утвержденными Постановлением Правительства РФ от 11 мая 2023 г. N 736.</text:p>
      <text:p text:style-name="P237">Я, подтверждаю, что на момент заключения договора мне в доступной форме предоставлена информация о платных медицинских услугах, содержащая<text:s/>следующие сведения:</text:p>
      <text:p text:style-name="P238">- порядок оказания медицинской помощи и стандарты медицинской помощи (при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239">- информация о медицинском работнике, отвечающем за предоставление мне платной медицинской услуги (его профессиональном образовании и квалификации);</text:p>
      <text:p text:style-name="P240">- другие сведения, относящиеся к предмету договора.</text:p>
      <text:p text:style-name="P241">Я, уведомлен о том, что граждане, находящиеся на лечении, в соответствии с Федеральным законом "Об основах охраны здоровья граждан в Российской Федерации"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242">Я, вправе направить обращение (жалобу) в письменном виде на бумажном носителе по почте, электронном виде с использованием информационно-телекоммуникационной сети «Интернет», в том числе официального сайта органа государственного надзора, иных уполномоченных федеральных органов исполнительной власти, а также может быть приято при личном приеме меня:</text:p>
      <text:p text:style-name="P243">Территориальный орган Федеральной службы по надзору в сфере здравоохранения по Красноярскому краю, 660021, г. Красноярск, пр. Мира, д. 132, телефон 2-211-141, e-mail: info@reg24.roszdravnadzor.gov.ru</text:p>
      <text:p text:style-name="P244">Управление Федеральной службы по надзору в сфере защиты прав потребителей и благополучия человека по Красноярскому краю, 660097, г. Красноярск, ул. Каратанова, д. 21, телефон 8 (391) 226-89-50 (многоканальный), телефон «горячей линии» 8 (391) 226-89-50, е-mail: office@24.rospotrebnadzor.ru.</text:p>
      <text:p text:style-name="P245">Министерство здравоохранения Красноярского края, 660017, г. Красноярск, ул. Красной Армии, д. 3, телефон 211-51-51, e-mail: office@kraszdrav.ru.</text:p>
      <text:p text:style-name="P246">Я, предупрежден, что при предъявлении мной 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 Законом Российской Федерации "О защите прав потребителей".</text:p>
      <text:p text:style-name="P247"><text:span text:style-name="T248">________________________________________________________________</text:span><text:span text:style-name="T249">______________________________________</text:span><text:span text:style-name="T250">________</text:span><text:span text:style-name="T251">___</text:span></text:p>
      <text:p text:style-name="P252">(подпись, ФИО Потребителя)</text:p>
      <text:p text:style-name="P253"><text:span text:style-name="T254">________________________________________________________________________________________________</text:span><text:span text:style-name="T255">________</text:span><text:span text:style-name="T256">_________</text:span></text:p>
      <text:p text:style-name="P257">(подпись, Заказчика)</text:p>
      <text:p text:style-name="P258">Я, предупрежден, что после исполнения настоящего договора Исполнитель выдает мне медицинские документы (копии медицинских документов, выписки из медицинских документов), отражающие состояние мо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.</text:p>
      <text:p text:style-name="P259"><text:span text:style-name="T260">_________________________________________________________________________</text:span><text:span text:style-name="T261">_________</text:span><text:span text:style-name="T262">________</text:span><text:span text:style-name="T263">_______________________</text:span></text:p>
      <text:p text:style-name="P264">(подпись, ФИО Потребителя)</text:p>
      <text:p text:style-name="P265">Я, подтверждаю, что до заключения договора Исполнитель в письменной форме уведомил меня о том, что несоблюдение указаний (рекомендаций) Исполнителя (медицинского работника, предоставляющего платную<text:s/>медицинскую услугу), в том числе назначенного режима лечения, може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text:s/></text:p>
      <text:p text:style-name="P266"><text:span text:style-name="T267">____________</text:span><text:span text:style-name="T268">__________________________________________________________________________</text:span><text:span text:style-name="T269">________</text:span><text:span text:style-name="T270">___________________</text:span></text:p>
      <text:p text:style-name="P271"><text:span text:style-name="T272">(подпись, ФИО Потребител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Times New Roman CYR" style:font-name-asian="Times New Roman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 CYR" style:font-name-asian="Times New Roman" style:font-name-complex="Times New Roman CYR" fo:font-weight="bold" style:font-weight-asian="bold" style:font-weight-complex="bold" fo:color="#26282F" style:letter-kerning="false" fo:language="ru" fo:country="RU" style:language-asian="ru" style:country-asian="RU" style:language-complex="ar" style:country-complex="SA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_10" style:display-name="s_10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ылева Елена Владимировна</meta:initial-creator>
    <dc:creator>Костылева Елена Владимировна</dc:creator>
    <meta:creation-date>2023-09-01T01:11:00Z</meta:creation-date>
    <dc:date>2023-09-05T08:01:00Z</dc:date>
    <meta:print-date>2023-08-02T08:07:00Z</meta:print-date>
    <meta:template xlink:href="Normal" xlink:type="simple"/>
    <meta:editing-cycles>28</meta:editing-cycles>
    <meta:editing-duration>PT4740S</meta:editing-duration>
    <meta:user-defined meta:name="Info 1"/>
    <meta:user-defined meta:name="Info 2"/>
    <meta:user-defined meta:name="Info 3"/>
    <meta:user-defined meta:name="Info 4"/>
    <meta:document-statistic meta:page-count="3" meta:paragraph-count="40" meta:word-count="3015" meta:character-count="20163" meta:row-count="143" meta:non-whitespace-character-count="17188"/>
  </office:meta>
</office:document-meta>
</file>